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
      <style:paragraph-properties fo:text-align="justify" style:justify-single-word="false" fo:break-before="page"/>
      <style:text-properties style:font-name="Liberation Sans" fo:font-size="14pt" fo:language="pt" fo:country="PT" style:text-underline-style="solid" style:text-underline-width="auto" style:text-underline-color="font-color" officeooo:rsid="000d5caa" officeooo:paragraph-rsid="000d5caa" style:font-name-asian="Microsoft YaHei" style:font-size-asian="14pt" style:font-name-complex="Arial1" style:font-size-complex="14pt"/>
    </style:style>
    <style:style style:name="P2" style:family="paragraph" style:parent-style-name="Heading">
      <style:paragraph-properties fo:text-align="justify" style:justify-single-word="false" fo:break-before="page"/>
      <style:text-properties fo:font-size="14pt" fo:language="pt" fo:country="PT" style:font-size-asian="14pt" style:font-size-complex="14pt"/>
    </style:style>
    <style:style style:name="P3" style:family="paragraph" style:parent-style-name="Heading">
      <style:paragraph-properties fo:text-align="justify" style:justify-single-word="false" fo:break-before="page"/>
      <style:text-properties fo:font-size="14pt" fo:language="pt" fo:country="PT" style:text-underline-style="solid" style:text-underline-width="auto" style:text-underline-color="font-color" style:font-size-asian="14pt" style:font-size-complex="14pt"/>
    </style:style>
    <style:style style:name="P4" style:family="paragraph" style:parent-style-name="Heading">
      <style:paragraph-properties fo:text-align="justify" style:justify-single-word="false" fo:break-before="page"/>
      <style:text-properties fo:font-size="14pt" fo:language="pt" fo:country="PT" style:text-underline-style="solid" style:text-underline-width="auto" style:text-underline-color="font-color" officeooo:rsid="000d5caa" officeooo:paragraph-rsid="000d5caa" style:font-size-asian="14pt" style:font-size-complex="14pt"/>
    </style:style>
    <style:style style:name="P5" style:family="paragraph" style:parent-style-name="Title">
      <style:paragraph-properties fo:text-align="center" style:justify-single-word="false"/>
      <style:text-properties fo:language="pt" fo:country="PT"/>
    </style:style>
    <style:style style:name="P6" style:family="paragraph" style:parent-style-name="Standard">
      <style:paragraph-properties fo:line-height="150%" fo:text-align="justify" style:justify-single-word="false"/>
      <style:text-properties style:font-name="Times New Roman" fo:font-size="18pt" fo:language="pt" fo:country="PT" officeooo:paragraph-rsid="000d5caa" style:font-size-asian="18pt" style:font-size-complex="18pt"/>
    </style:style>
    <style:style style:name="P7" style:family="paragraph" style:parent-style-name="Standard">
      <style:paragraph-properties fo:line-height="150%" fo:text-align="justify" style:justify-single-word="false"/>
      <style:text-properties style:font-name="Times New Roman" fo:language="pt" fo:country="PT"/>
    </style:style>
    <style:style style:name="P8" style:family="paragraph" style:parent-style-name="Standard">
      <style:paragraph-properties fo:text-align="center" style:justify-single-word="false"/>
      <style:text-properties fo:language="pt" fo:country="PT"/>
    </style:style>
    <style:style style:name="P9" style:family="paragraph" style:parent-style-name="Text_20_body">
      <style:paragraph-properties fo:text-align="justify" style:justify-single-word="false"/>
      <style:text-properties fo:language="pt" fo:country="PT" officeooo:rsid="0026b02a" officeooo:paragraph-rsid="0026b02a"/>
    </style:style>
    <style:style style:name="P10" style:family="paragraph" style:parent-style-name="Text_20_body">
      <style:paragraph-properties fo:text-align="justify" style:justify-single-word="false"/>
      <style:text-properties fo:language="pt" fo:country="PT"/>
    </style:style>
    <style:style style:name="P11" style:family="paragraph" style:parent-style-name="Text_20_body">
      <style:paragraph-properties fo:text-align="justify" style:justify-single-word="false"/>
      <style:text-properties style:font-name="Liberation Serif" fo:font-size="14pt" fo:language="pt" fo:country="PT" officeooo:rsid="0024db04" style:font-size-asian="14pt" style:font-size-complex="14pt"/>
    </style:style>
    <style:style style:name="P12" style:family="paragraph" style:parent-style-name="Text_20_body">
      <style:paragraph-properties fo:text-align="justify" style:justify-single-word="false"/>
      <style:text-properties style:font-name="Liberation Serif" fo:font-size="12pt" fo:language="pt" fo:country="PT" officeooo:rsid="0024db04" style:font-size-asian="12pt" style:font-size-complex="12pt"/>
    </style:style>
    <style:style style:name="P13" style:family="paragraph" style:parent-style-name="Text_20_body">
      <style:paragraph-properties fo:text-align="justify" style:justify-single-word="false"/>
      <style:text-properties fo:font-size="14pt" fo:language="pt" fo:country="PT" style:text-underline-style="none" fo:font-weight="normal" officeooo:rsid="0021ad99" officeooo:paragraph-rsid="002044b2" style:font-size-asian="14pt" style:font-weight-asian="normal" style:font-size-complex="14pt" style:font-weight-complex="normal"/>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fo:font-size="12pt" fo:language="pt" fo:country="PT" style:text-underline-style="none" fo:font-weight="normal" officeooo:rsid="001adf5d" officeooo:paragraph-rsid="001b9eab" style:font-size-asian="12pt" style:font-weight-asian="normal" style:font-size-complex="12pt" style:font-weight-complex="normal"/>
    </style:style>
    <style:style style:name="P16" style:family="paragraph" style:parent-style-name="Text_20_body">
      <style:paragraph-properties fo:text-align="justify" style:justify-single-word="false"/>
      <style:text-properties fo:font-size="12pt" fo:language="pt" fo:country="PT" style:text-underline-style="none" fo:font-weight="normal" officeooo:rsid="001b9eab" officeooo:paragraph-rsid="001b9eab" style:font-size-asian="12pt" style:font-weight-asian="normal" style:font-size-complex="12pt" style:font-weight-complex="normal"/>
    </style:style>
    <style:style style:name="P17" style:family="paragraph" style:parent-style-name="Text_20_body">
      <style:paragraph-properties fo:text-align="justify" style:justify-single-word="false"/>
      <style:text-properties fo:font-size="12pt" fo:language="pt" fo:country="PT" style:text-underline-style="none" fo:font-weight="normal" officeooo:rsid="001bcc3e" officeooo:paragraph-rsid="001c4412" style:font-size-asian="12pt" style:font-weight-asian="normal" style:font-size-complex="12pt" style:font-weight-complex="normal"/>
    </style:style>
    <style:style style:name="P18" style:family="paragraph" style:parent-style-name="Text_20_body">
      <style:paragraph-properties fo:text-align="justify" style:justify-single-word="false"/>
      <style:text-properties fo:font-size="12pt" fo:language="pt" fo:country="PT" style:text-underline-style="none" fo:font-weight="normal" officeooo:rsid="00280c3b" officeooo:paragraph-rsid="00280c3b" style:font-size-asian="12pt" style:font-weight-asian="normal" style:font-size-complex="12pt" style:font-weight-complex="normal"/>
    </style:style>
    <style:style style:name="P19" style:family="paragraph" style:parent-style-name="Text_20_body">
      <style:paragraph-properties fo:text-align="justify" style:justify-single-word="false"/>
      <style:text-properties fo:font-size="12pt" fo:language="pt" fo:country="PT" style:text-underline-style="none" fo:font-weight="normal" officeooo:rsid="002dabfd" officeooo:paragraph-rsid="00374a15" style:font-size-asian="12pt" style:font-weight-asian="normal" style:font-size-complex="12pt" style:font-weight-complex="normal"/>
    </style:style>
    <style:style style:name="P20" style:family="paragraph" style:parent-style-name="Text_20_body">
      <style:paragraph-properties fo:text-align="justify" style:justify-single-word="false"/>
      <style:text-properties fo:font-size="12pt" fo:language="pt" fo:country="PT" style:text-underline-style="none" fo:font-weight="normal" officeooo:rsid="00203e23" officeooo:paragraph-rsid="00203e23" style:font-size-asian="12pt" style:font-weight-asian="normal" style:font-size-complex="12pt" style:font-weight-complex="normal"/>
    </style:style>
    <style:style style:name="P21" style:family="paragraph" style:parent-style-name="Text_20_body">
      <style:paragraph-properties fo:text-align="justify" style:justify-single-word="false"/>
      <style:text-properties fo:font-size="12pt" fo:language="pt" fo:country="PT" style:text-underline-style="none" fo:font-weight="normal" officeooo:rsid="00203e23" officeooo:paragraph-rsid="00281b9a"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fo:font-size="12pt" fo:language="pt" fo:country="PT" style:text-underline-style="none" fo:font-weight="normal" officeooo:rsid="002ba249" officeooo:paragraph-rsid="00374a15" style:font-size-asian="12pt" style:font-weight-asian="normal" style:font-size-complex="12pt" style:font-weight-complex="normal"/>
    </style:style>
    <style:style style:name="P23" style:family="paragraph" style:parent-style-name="Text_20_body">
      <style:paragraph-properties fo:text-align="justify" style:justify-single-word="false"/>
      <style:text-properties fo:font-size="12pt" fo:language="pt" fo:country="PT" style:text-underline-style="none" fo:font-weight="normal" officeooo:rsid="002044b2" officeooo:paragraph-rsid="002044b2" style:font-size-asian="12pt" style:font-weight-asian="normal" style:font-size-complex="12pt" style:font-weight-complex="normal"/>
    </style:style>
    <style:style style:name="P24" style:family="paragraph" style:parent-style-name="Text_20_body">
      <style:paragraph-properties fo:text-align="justify" style:justify-single-word="false"/>
      <style:text-properties fo:font-size="12pt" fo:language="pt" fo:country="PT" style:text-underline-style="none" fo:font-weight="normal" officeooo:rsid="002044b2" officeooo:paragraph-rsid="002ce4b6" style:font-size-asian="12pt" style:font-weight-asian="normal" style:font-size-complex="12pt" style:font-weight-complex="normal"/>
    </style:style>
    <style:style style:name="P25" style:family="paragraph" style:parent-style-name="Text_20_body">
      <style:paragraph-properties fo:text-align="justify" style:justify-single-word="false"/>
      <style:text-properties fo:font-size="12pt" fo:language="pt" fo:country="PT" style:text-underline-style="none" fo:font-weight="normal" officeooo:rsid="002044b2" officeooo:paragraph-rsid="002ba249" style:font-size-asian="12pt" style:font-weight-asian="normal" style:font-size-complex="12pt" style:font-weight-complex="normal"/>
    </style:style>
    <style:style style:name="P26" style:family="paragraph" style:parent-style-name="Text_20_body">
      <style:paragraph-properties fo:text-align="justify" style:justify-single-word="false"/>
      <style:text-properties fo:font-size="12pt" fo:language="pt" fo:country="PT" style:text-underline-style="none" fo:font-weight="normal" officeooo:rsid="002ce4b6" officeooo:paragraph-rsid="002ce4b6" style:font-size-asian="12pt" style:font-weight-asian="normal" style:font-size-complex="12pt" style:font-weight-complex="normal"/>
    </style:style>
    <style:style style:name="P27" style:family="paragraph" style:parent-style-name="Text_20_body">
      <style:paragraph-properties fo:text-align="justify" style:justify-single-word="false"/>
      <style:text-properties fo:font-size="12pt" fo:language="pt" fo:country="PT" style:text-underline-style="none" fo:font-weight="bold" officeooo:rsid="001b9eab" officeooo:paragraph-rsid="001b9eab" style:font-size-asian="12pt" style:font-weight-asian="bold" style:font-size-complex="12pt" style:font-weight-complex="bold"/>
    </style:style>
    <style:style style:name="P28" style:family="paragraph" style:parent-style-name="Text_20_body">
      <style:paragraph-properties fo:text-align="justify" style:justify-single-word="false"/>
      <style:text-properties fo:font-size="12pt" fo:language="pt" fo:country="PT" style:text-underline-style="none" fo:font-weight="bold" officeooo:rsid="001bcc3e" officeooo:paragraph-rsid="001bcc3e" style:font-size-asian="12pt" style:font-weight-asian="bold" style:font-size-complex="12pt" style:font-weight-complex="bold"/>
    </style:style>
    <style:style style:name="P29" style:family="paragraph" style:parent-style-name="Text_20_body">
      <style:paragraph-properties fo:text-align="justify" style:justify-single-word="false"/>
      <style:text-properties fo:font-size="12pt" fo:language="pt" fo:country="PT" style:text-underline-style="none" fo:font-weight="bold" officeooo:rsid="002044b2" officeooo:paragraph-rsid="002044b2" style:font-size-asian="12pt" style:font-weight-asian="bold" style:font-size-complex="12pt" style:font-weight-complex="bold"/>
    </style:style>
    <style:style style:name="P30" style:family="paragraph" style:parent-style-name="Text_20_body">
      <style:paragraph-properties fo:text-align="justify" style:justify-single-word="false"/>
      <style:text-properties fo:font-size="12pt" fo:language="pt" fo:country="PT" fo:font-weight="bold" officeooo:rsid="001adf5d" officeooo:paragraph-rsid="001adf5d" style:font-size-asian="12pt" style:font-weight-asian="bold" style:font-size-complex="12pt" style:font-weight-complex="bold"/>
    </style:style>
    <style:style style:name="P31" style:family="paragraph" style:parent-style-name="Text_20_body">
      <style:paragraph-properties fo:text-align="justify" style:justify-single-word="false"/>
      <style:text-properties fo:font-size="12pt" fo:language="pt" fo:country="PT" fo:font-weight="bold" officeooo:rsid="001c4412" officeooo:paragraph-rsid="001c4412" style:font-size-asian="12pt" style:font-weight-asian="bold" style:font-size-complex="12pt" style:font-weight-complex="bold"/>
    </style:style>
    <style:style style:name="P32" style:family="paragraph" style:parent-style-name="Text_20_body">
      <style:paragraph-properties fo:text-align="justify" style:justify-single-word="false"/>
      <style:text-properties fo:font-size="12pt" fo:language="pt" fo:country="PT" fo:font-weight="bold" officeooo:rsid="00203e23" officeooo:paragraph-rsid="00203e23" style:font-size-asian="12pt" style:font-weight-asian="bold" style:font-size-complex="12pt" style:font-weight-complex="bold"/>
    </style:style>
    <style:style style:name="P33" style:family="paragraph" style:parent-style-name="Text_20_body">
      <style:paragraph-properties fo:text-align="justify" style:justify-single-word="false"/>
      <style:text-properties fo:font-size="12pt" fo:language="pt" fo:country="PT" officeooo:paragraph-rsid="001b9eab" style:font-size-asian="12pt" style:font-size-complex="12pt"/>
    </style:style>
    <style:style style:name="P34" style:family="paragraph" style:parent-style-name="Text_20_body">
      <style:paragraph-properties fo:text-align="justify" style:justify-single-word="false"/>
      <style:text-properties fo:font-size="12pt" fo:language="pt" fo:country="PT" officeooo:paragraph-rsid="00205ef6" style:font-size-asian="12pt" style:font-size-complex="12pt"/>
    </style:style>
    <style:style style:name="P35" style:family="paragraph" style:parent-style-name="Text_20_body">
      <style:paragraph-properties fo:text-align="justify" style:justify-single-word="false"/>
      <style:text-properties fo:font-size="12pt" fo:language="pt" fo:country="PT" officeooo:paragraph-rsid="001c4412" style:font-size-asian="12pt" style:font-size-complex="12pt"/>
    </style:style>
    <style:style style:name="P36" style:family="paragraph" style:parent-style-name="Text_20_body">
      <style:paragraph-properties fo:text-align="justify" style:justify-single-word="false"/>
      <style:text-properties fo:font-size="12pt" fo:language="pt" fo:country="PT" officeooo:paragraph-rsid="001bcc3e" style:font-size-asian="12pt" style:font-size-complex="12pt"/>
    </style:style>
    <style:style style:name="P37" style:family="paragraph" style:parent-style-name="Text_20_body">
      <style:paragraph-properties fo:text-align="justify" style:justify-single-word="false"/>
      <style:text-properties fo:font-size="12pt" fo:language="pt" fo:country="PT" officeooo:paragraph-rsid="001f4e1d" style:font-size-asian="12pt" style:font-size-complex="12pt"/>
    </style:style>
    <style:style style:name="P38" style:family="paragraph" style:parent-style-name="Text_20_body">
      <style:paragraph-properties fo:text-align="justify" style:justify-single-word="false"/>
      <style:text-properties fo:font-size="12pt" fo:language="pt" fo:country="PT" style:font-size-asian="12pt" style:font-size-complex="12pt"/>
    </style:style>
    <style:style style:name="P39" style:family="paragraph" style:parent-style-name="Text_20_body">
      <style:paragraph-properties fo:text-align="justify" style:justify-single-word="false"/>
      <style:text-properties fo:font-size="12pt" fo:language="pt" fo:country="PT" officeooo:paragraph-rsid="00374a15" style:font-size-asian="12pt" style:font-size-complex="12pt"/>
    </style:style>
    <style:style style:name="P40" style:family="paragraph" style:parent-style-name="Text_20_body">
      <style:paragraph-properties fo:text-align="justify" style:justify-single-word="false"/>
      <style:text-properties fo:font-size="12pt" fo:language="pt" fo:country="PT" officeooo:paragraph-rsid="00139669" style:font-size-asian="12pt" style:font-size-complex="12pt"/>
    </style:style>
    <style:style style:name="P41" style:family="paragraph" style:parent-style-name="Text_20_body">
      <style:paragraph-properties fo:text-align="justify" style:justify-single-word="false"/>
      <style:text-properties fo:font-size="12pt" fo:language="pt" fo:country="PT" officeooo:paragraph-rsid="00159580" style:font-size-asian="12pt" style:font-size-complex="12pt"/>
    </style:style>
    <style:style style:name="P42" style:family="paragraph" style:parent-style-name="Text_20_body">
      <style:paragraph-properties fo:text-align="justify" style:justify-single-word="false"/>
      <style:text-properties fo:font-size="12pt" fo:language="pt" fo:country="PT" officeooo:paragraph-rsid="0017adb6" style:font-size-asian="12pt" style:font-size-complex="12pt"/>
    </style:style>
    <style:style style:name="P43" style:family="paragraph" style:parent-style-name="Text_20_body">
      <style:paragraph-properties fo:text-align="justify" style:justify-single-word="false"/>
      <style:text-properties fo:font-size="12pt" fo:language="pt" fo:country="PT" officeooo:paragraph-rsid="00193086" style:font-size-asian="12pt" style:font-size-complex="12pt"/>
    </style:style>
    <style:style style:name="P44" style:family="paragraph" style:parent-style-name="Text_20_body">
      <style:paragraph-properties fo:text-align="justify" style:justify-single-word="false"/>
      <style:text-properties fo:font-size="12pt" fo:language="pt" fo:country="PT" officeooo:paragraph-rsid="00311592" style:font-size-asian="12pt" style:font-size-complex="12pt"/>
    </style:style>
    <style:style style:name="P45" style:family="paragraph" style:parent-style-name="Text_20_body">
      <style:paragraph-properties fo:text-align="justify" style:justify-single-word="false"/>
      <style:text-properties fo:font-size="12pt" fo:language="pt" fo:country="PT" officeooo:rsid="00374a15" officeooo:paragraph-rsid="00374a15" style:font-size-asian="12pt" style:font-size-complex="12pt"/>
    </style:style>
    <style:style style:name="P46" style:family="paragraph" style:parent-style-name="Text_20_body">
      <style:paragraph-properties fo:text-align="justify" style:justify-single-word="false"/>
      <style:text-properties fo:font-size="12pt" fo:language="pt" fo:country="PT" officeooo:rsid="001c4412" officeooo:paragraph-rsid="00279a8c" style:font-size-asian="12pt" style:font-size-complex="12pt"/>
    </style:style>
    <style:style style:name="P47" style:family="paragraph" style:parent-style-name="Text_20_body">
      <style:paragraph-properties fo:text-align="justify" style:justify-single-word="false"/>
      <style:text-properties fo:font-size="12pt" fo:language="pt" fo:country="PT" officeooo:rsid="001c4412" officeooo:paragraph-rsid="001c4412" style:font-size-asian="12pt" style:font-size-complex="12pt"/>
    </style:style>
    <style:style style:name="P48" style:family="paragraph" style:parent-style-name="Text_20_body">
      <style:paragraph-properties fo:text-align="justify" style:justify-single-word="false"/>
      <style:text-properties fo:font-size="12pt" fo:language="pt" fo:country="PT" officeooo:rsid="001f4e1d" officeooo:paragraph-rsid="001f4e1d" style:font-size-asian="12pt" style:font-size-complex="12pt"/>
    </style:style>
    <style:style style:name="P49" style:family="paragraph" style:parent-style-name="Text_20_body">
      <style:paragraph-properties fo:text-align="justify" style:justify-single-word="false"/>
      <style:text-properties fo:font-size="12pt" fo:language="pt" fo:country="PT" officeooo:rsid="00281b9a" officeooo:paragraph-rsid="00281b9a" style:font-size-asian="12pt" style:font-size-complex="12pt"/>
    </style:style>
    <style:style style:name="P50" style:family="paragraph" style:parent-style-name="Text_20_body">
      <style:paragraph-properties fo:text-align="justify" style:justify-single-word="false"/>
      <style:text-properties fo:font-size="12pt" fo:language="pt" fo:country="PT" officeooo:rsid="00374556" officeooo:paragraph-rsid="00374556" style:font-size-asian="12pt" style:font-size-complex="12pt"/>
    </style:style>
    <style:style style:name="P51" style:family="paragraph" style:parent-style-name="Text_20_body">
      <style:paragraph-properties fo:text-align="justify" style:justify-single-word="false"/>
      <style:text-properties fo:font-size="12pt" fo:language="pt" fo:country="PT" fo:font-weight="normal" officeooo:rsid="00203e23" officeooo:paragraph-rsid="00203e23" style:font-size-asian="12pt" style:font-weight-asian="normal" style:font-size-complex="12pt" style:font-weight-complex="normal"/>
    </style:style>
    <style:style style:name="P52" style:family="paragraph" style:parent-style-name="Text_20_body">
      <style:paragraph-properties fo:text-align="justify" style:justify-single-word="false"/>
      <style:text-properties fo:font-size="12pt" officeooo:paragraph-rsid="001adf5d" style:font-size-asian="12pt" style:font-size-complex="12pt"/>
    </style:style>
    <style:style style:name="P53" style:family="paragraph" style:parent-style-name="Text_20_body">
      <style:paragraph-properties fo:text-align="justify" style:justify-single-word="false"/>
      <style:text-properties fo:font-size="12pt" officeooo:paragraph-rsid="00205ef6" style:font-size-asian="12pt" style:font-size-complex="12pt"/>
    </style:style>
    <style:style style:name="P54" style:family="paragraph" style:parent-style-name="Text_20_body">
      <style:paragraph-properties fo:text-align="justify" style:justify-single-word="false"/>
      <style:text-properties fo:font-size="12pt" officeooo:paragraph-rsid="001c4412" style:font-size-asian="12pt" style:font-size-complex="12pt"/>
    </style:style>
    <style:style style:name="P55" style:family="paragraph" style:parent-style-name="Text_20_body">
      <style:paragraph-properties fo:text-align="justify" style:justify-single-word="false"/>
      <style:text-properties fo:font-size="12pt" officeooo:paragraph-rsid="00281b9a" style:font-size-asian="12pt" style:font-size-complex="12pt"/>
    </style:style>
    <style:style style:name="P56" style:family="paragraph" style:parent-style-name="Text_20_body">
      <style:paragraph-properties fo:text-align="justify" style:justify-single-word="false"/>
      <style:text-properties fo:font-size="12pt" officeooo:paragraph-rsid="002a1a69" style:font-size-asian="12pt" style:font-size-complex="12pt"/>
    </style:style>
    <style:style style:name="P57" style:family="paragraph" style:parent-style-name="Text_20_body">
      <style:paragraph-properties fo:text-align="justify" style:justify-single-word="false"/>
      <style:text-properties fo:font-size="12pt" officeooo:paragraph-rsid="002ce4b6" style:font-size-asian="12pt" style:font-size-complex="12pt"/>
    </style:style>
    <style:style style:name="P58" style:family="paragraph" style:parent-style-name="Text_20_body">
      <style:paragraph-properties fo:text-align="justify" style:justify-single-word="false"/>
      <style:text-properties fo:font-size="12pt" officeooo:paragraph-rsid="00139669" style:font-size-asian="12pt" style:font-size-complex="12pt"/>
    </style:style>
    <style:style style:name="P59" style:family="paragraph" style:parent-style-name="Text_20_body">
      <style:paragraph-properties fo:text-align="justify" style:justify-single-word="false"/>
      <style:text-properties fo:font-size="12pt" style:font-size-asian="12pt" style:font-size-complex="12pt"/>
    </style:style>
    <style:style style:name="P60" style:family="paragraph" style:parent-style-name="Text_20_body">
      <style:paragraph-properties fo:text-align="justify" style:justify-single-word="false"/>
      <style:text-properties fo:font-size="12pt" officeooo:paragraph-rsid="00374556" style:font-size-asian="12pt" style:font-size-complex="12pt"/>
    </style:style>
    <style:style style:name="P61" style:family="paragraph" style:parent-style-name="Text_20_body">
      <style:paragraph-properties fo:text-align="justify" style:justify-single-word="false"/>
      <style:text-properties fo:font-size="12pt" officeooo:paragraph-rsid="00374a15" style:font-size-asian="12pt" style:font-size-complex="12pt"/>
    </style:style>
    <style:style style:name="P62" style:family="paragraph" style:parent-style-name="Text_20_body">
      <style:paragraph-properties fo:text-align="justify" style:justify-single-word="false"/>
      <style:text-properties fo:font-size="12pt" officeooo:rsid="002a1a69" officeooo:paragraph-rsid="002a1a69" style:font-size-asian="12pt" style:font-size-complex="12pt"/>
    </style:style>
    <style:style style:name="T1" style:family="text">
      <style:text-properties officeooo:rsid="000d5caa"/>
    </style:style>
    <style:style style:name="T2" style:family="text">
      <style:text-properties officeooo:rsid="000f1ecb"/>
    </style:style>
    <style:style style:name="T3" style:family="text">
      <style:text-properties officeooo:rsid="000f40ce"/>
    </style:style>
    <style:style style:name="T4" style:family="text">
      <style:text-properties officeooo:rsid="00128801"/>
    </style:style>
    <style:style style:name="T5" style:family="text">
      <style:text-properties officeooo:rsid="00139669"/>
    </style:style>
    <style:style style:name="T6" style:family="text">
      <style:text-properties officeooo:rsid="0013b269"/>
    </style:style>
    <style:style style:name="T7" style:family="text">
      <style:text-properties officeooo:rsid="00159580"/>
    </style:style>
    <style:style style:name="T8" style:family="text">
      <style:text-properties officeooo:rsid="00162632"/>
    </style:style>
    <style:style style:name="T9" style:family="text">
      <style:text-properties officeooo:rsid="0017adb6"/>
    </style:style>
    <style:style style:name="T10" style:family="text">
      <style:text-properties officeooo:rsid="00193086"/>
    </style:style>
    <style:style style:name="T11" style:family="text">
      <style:text-properties officeooo:rsid="001944fd"/>
    </style:style>
    <style:style style:name="T12" style:family="text">
      <style:text-properties style:text-underline-style="none"/>
    </style:style>
    <style:style style:name="T13" style:family="text">
      <style:text-properties style:text-underline-style="none" officeooo:rsid="001b9eab"/>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1b9eab" style:font-weight-asian="normal" style:font-weight-complex="normal"/>
    </style:style>
    <style:style style:name="T16" style:family="text">
      <style:text-properties style:text-underline-style="none" fo:font-weight="normal" officeooo:rsid="001adf5d" style:font-weight-asian="normal" style:font-weight-complex="normal"/>
    </style:style>
    <style:style style:name="T17" style:family="text">
      <style:text-properties style:text-underline-style="none" fo:font-weight="normal" officeooo:rsid="001bcc3e" style:font-weight-asian="normal" style:font-weight-complex="normal"/>
    </style:style>
    <style:style style:name="T18" style:family="text">
      <style:text-properties style:text-underline-style="none" fo:font-weight="normal" officeooo:rsid="001c4412" style:font-weight-asian="normal" style:font-weight-complex="normal"/>
    </style:style>
    <style:style style:name="T19" style:family="text">
      <style:text-properties style:text-underline-style="none" fo:font-weight="normal" officeooo:rsid="001dcd51" style:font-weight-asian="normal" style:font-weight-complex="normal"/>
    </style:style>
    <style:style style:name="T20" style:family="text">
      <style:text-properties style:text-underline-style="none" fo:font-weight="normal" officeooo:rsid="001f4e1d" style:font-weight-asian="normal" style:font-weight-complex="normal"/>
    </style:style>
    <style:style style:name="T21" style:family="text">
      <style:text-properties style:text-underline-style="none" fo:font-weight="normal" officeooo:rsid="00203e23" style:font-weight-asian="normal" style:font-weight-complex="normal"/>
    </style:style>
    <style:style style:name="T22" style:family="text">
      <style:text-properties style:text-underline-style="none" fo:font-weight="normal" officeooo:rsid="00205ef6" style:font-weight-asian="normal" style:font-weight-complex="normal"/>
    </style:style>
    <style:style style:name="T23" style:family="text">
      <style:text-properties style:text-underline-style="none" fo:font-weight="normal" officeooo:rsid="002196e7" style:font-weight-asian="normal" style:font-weight-complex="normal"/>
    </style:style>
    <style:style style:name="T24" style:family="text">
      <style:text-properties style:text-underline-style="none" fo:font-weight="normal" officeooo:rsid="0021ad99" style:font-weight-asian="normal" style:font-weight-complex="normal"/>
    </style:style>
    <style:style style:name="T25" style:family="text">
      <style:text-properties style:text-underline-style="none" fo:font-weight="normal" officeooo:rsid="00279a8c" style:font-weight-asian="normal" style:font-weight-complex="normal"/>
    </style:style>
    <style:style style:name="T26" style:family="text">
      <style:text-properties style:text-underline-style="none" fo:font-weight="normal" officeooo:rsid="00280c3b" style:font-weight-asian="normal" style:font-weight-complex="normal"/>
    </style:style>
    <style:style style:name="T27" style:family="text">
      <style:text-properties style:text-underline-style="none" fo:font-weight="normal" officeooo:rsid="00281b9a" style:font-weight-asian="normal" style:font-weight-complex="normal"/>
    </style:style>
    <style:style style:name="T28" style:family="text">
      <style:text-properties style:text-underline-style="none" fo:font-weight="normal" officeooo:rsid="00374a15" style:font-weight-asian="normal" style:font-weight-complex="normal"/>
    </style:style>
    <style:style style:name="T29" style:family="text">
      <style:text-properties style:text-underline-style="none" fo:font-weight="bold" style:font-weight-asian="bold" style:font-weight-complex="bold"/>
    </style:style>
    <style:style style:name="T30" style:family="text">
      <style:text-properties style:text-underline-style="none" fo:font-weight="bold" officeooo:rsid="001bcc3e" style:font-weight-asian="bold" style:font-weight-complex="bold"/>
    </style:style>
    <style:style style:name="T31" style:family="text">
      <style:text-properties style:text-underline-style="none" officeooo:rsid="001f4e1d"/>
    </style:style>
    <style:style style:name="T32" style:family="text">
      <style:text-properties style:text-underline-style="none" officeooo:rsid="002044b2"/>
    </style:style>
    <style:style style:name="T33" style:family="text">
      <style:text-properties style:text-underline-style="none" officeooo:rsid="00205ef6"/>
    </style:style>
    <style:style style:name="T34" style:family="text">
      <style:text-properties style:text-underline-style="none" officeooo:rsid="00279a8c"/>
    </style:style>
    <style:style style:name="T35" style:family="text">
      <style:text-properties style:text-underline-style="none" officeooo:rsid="002ba249"/>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1adf5d"/>
    </style:style>
    <style:style style:name="T38" style:family="text">
      <style:text-properties style:font-name="Liberation Sans" fo:font-size="14pt" style:text-underline-style="solid" style:text-underline-width="auto" style:text-underline-color="font-color" officeooo:rsid="001adf5d" style:font-name-asian="Microsoft YaHei" style:font-size-asian="14pt" style:font-name-complex="Arial1" style:font-size-complex="14pt"/>
    </style:style>
    <style:style style:name="T39" style:family="text">
      <style:text-properties style:font-name="Liberation Sans" style:text-underline-style="solid" style:text-underline-width="auto" style:text-underline-color="font-color" officeooo:rsid="001adf5d" style:font-name-asian="Microsoft YaHei" style:font-name-complex="Arial1"/>
    </style:style>
    <style:style style:name="T40" style:family="text">
      <style:text-properties officeooo:rsid="001bcc3e"/>
    </style:style>
    <style:style style:name="T41" style:family="text">
      <style:text-properties officeooo:rsid="00205ef6"/>
    </style:style>
    <style:style style:name="T42" style:family="text">
      <style:text-properties officeooo:rsid="002196e7"/>
    </style:style>
    <style:style style:name="T43" style:family="text">
      <style:text-properties fo:language="pt" fo:country="PT"/>
    </style:style>
    <style:style style:name="T44" style:family="text">
      <style:text-properties fo:language="pt" fo:country="PT" officeooo:rsid="000d5caa"/>
    </style:style>
    <style:style style:name="T45" style:family="text">
      <style:text-properties fo:language="pt" fo:country="PT" officeooo:rsid="00257575"/>
    </style:style>
    <style:style style:name="T46" style:family="text">
      <style:text-properties fo:language="pt" fo:country="PT" officeooo:rsid="0022a092"/>
    </style:style>
    <style:style style:name="T47" style:family="text">
      <style:text-properties fo:language="pt" fo:country="PT" officeooo:rsid="000f1ecb"/>
    </style:style>
    <style:style style:name="T48" style:family="text">
      <style:text-properties fo:language="pt" fo:country="PT" officeooo:rsid="0026b02a"/>
    </style:style>
    <style:style style:name="T49" style:family="text">
      <style:text-properties fo:language="pt" fo:country="PT" officeooo:rsid="000f40ce"/>
    </style:style>
    <style:style style:name="T50" style:family="text">
      <style:text-properties fo:language="pt" fo:country="PT" officeooo:rsid="0010ea66"/>
    </style:style>
    <style:style style:name="T51" style:family="text">
      <style:text-properties fo:language="pt" fo:country="PT" officeooo:rsid="00279a8c"/>
    </style:style>
    <style:style style:name="T52" style:family="text">
      <style:text-properties fo:language="pt" fo:country="PT" style:text-underline-style="none" officeooo:rsid="001adf5d"/>
    </style:style>
    <style:style style:name="T53" style:family="text">
      <style:text-properties fo:language="pt" fo:country="PT" style:text-underline-style="none" officeooo:rsid="00205ef6"/>
    </style:style>
    <style:style style:name="T54" style:family="text">
      <style:text-properties fo:language="pt" fo:country="PT" style:text-underline-style="none" officeooo:rsid="001b9eab"/>
    </style:style>
    <style:style style:name="T55" style:family="text">
      <style:text-properties fo:language="pt" fo:country="PT" style:text-underline-style="none" fo:font-weight="normal" style:font-weight-asian="normal" style:font-weight-complex="normal"/>
    </style:style>
    <style:style style:name="T56" style:family="text">
      <style:text-properties fo:language="pt" fo:country="PT" style:text-underline-style="none" fo:font-weight="normal" officeooo:rsid="00205ef6" style:font-weight-asian="normal" style:font-weight-complex="normal"/>
    </style:style>
    <style:style style:name="T57" style:family="text">
      <style:text-properties fo:language="pt" fo:country="PT" style:text-underline-style="none" fo:font-weight="normal" officeooo:rsid="001b9eab" style:font-weight-asian="normal" style:font-weight-complex="normal"/>
    </style:style>
    <style:style style:name="T58" style:family="text">
      <style:text-properties fo:language="pt" fo:country="PT" style:text-underline-style="none" fo:font-weight="normal" officeooo:rsid="00279a8c" style:font-weight-asian="normal" style:font-weight-complex="normal"/>
    </style:style>
    <style:style style:name="T59" style:family="text">
      <style:text-properties fo:language="pt" fo:country="PT" style:text-underline-style="none" fo:font-weight="normal" officeooo:rsid="001c4412" style:font-weight-asian="normal" style:font-weight-complex="normal"/>
    </style:style>
    <style:style style:name="T60" style:family="text">
      <style:text-properties fo:language="pt" fo:country="PT" style:text-underline-style="none" fo:font-weight="normal" officeooo:rsid="00280c3b" style:font-weight-asian="normal" style:font-weight-complex="normal"/>
    </style:style>
    <style:style style:name="T61" style:family="text">
      <style:text-properties fo:language="pt" fo:country="PT" style:text-underline-style="none" fo:font-weight="normal" officeooo:rsid="00281b9a" style:font-weight-asian="normal" style:font-weight-complex="normal"/>
    </style:style>
    <style:style style:name="T62" style:family="text">
      <style:text-properties fo:language="pt" fo:country="PT" style:text-underline-style="none" fo:font-weight="normal" officeooo:rsid="00203e23" style:font-weight-asian="normal" style:font-weight-complex="normal"/>
    </style:style>
    <style:style style:name="T63" style:family="text">
      <style:text-properties fo:language="pt" fo:country="PT" style:text-underline-style="none" fo:font-weight="normal" officeooo:rsid="002a1a69" style:font-weight-asian="normal" style:font-weight-complex="normal"/>
    </style:style>
    <style:style style:name="T64" style:family="text">
      <style:text-properties fo:language="pt" fo:country="PT" style:text-underline-style="none" fo:font-weight="normal" officeooo:rsid="002ce4b6" style:font-weight-asian="normal" style:font-weight-complex="normal"/>
    </style:style>
    <style:style style:name="T65" style:family="text">
      <style:text-properties fo:language="pt" fo:country="PT" style:text-underline-style="none" fo:font-weight="normal" officeooo:rsid="002dabfd" style:font-weight-asian="normal" style:font-weight-complex="normal"/>
    </style:style>
    <style:style style:name="T66" style:family="text">
      <style:text-properties fo:language="pt" fo:country="PT" style:text-underline-style="none" fo:font-weight="normal" officeooo:rsid="00374a15" style:font-weight-asian="normal" style:font-weight-complex="normal"/>
    </style:style>
    <style:style style:name="T67" style:family="text">
      <style:text-properties fo:language="pt" fo:country="PT" style:text-underline-style="none" officeooo:rsid="00363f5e"/>
    </style:style>
    <style:style style:name="T68" style:family="text">
      <style:text-properties fo:language="pt" fo:country="PT" officeooo:rsid="002df1ef"/>
    </style:style>
    <style:style style:name="T69" style:family="text">
      <style:text-properties fo:language="pt" fo:country="PT" officeooo:rsid="002fb160"/>
    </style:style>
    <style:style style:name="T70" style:family="text">
      <style:text-properties fo:language="pt" fo:country="PT" officeooo:rsid="00311592"/>
    </style:style>
    <style:style style:name="T71" style:family="text">
      <style:text-properties fo:language="pt" fo:country="PT" officeooo:rsid="0032b597"/>
    </style:style>
    <style:style style:name="T72" style:family="text">
      <style:text-properties fo:language="pt" fo:country="PT" officeooo:rsid="00337606"/>
    </style:style>
    <style:style style:name="T73" style:family="text">
      <style:text-properties fo:language="pt" fo:country="PT" officeooo:rsid="0033b2fe"/>
    </style:style>
    <style:style style:name="T74" style:family="text">
      <style:text-properties fo:language="pt" fo:country="PT" officeooo:rsid="00350393"/>
    </style:style>
    <style:style style:name="T75" style:family="text">
      <style:text-properties fo:language="pt" fo:country="PT" officeooo:rsid="00139669"/>
    </style:style>
    <style:style style:name="T76" style:family="text">
      <style:text-properties fo:language="pt" fo:country="PT" officeooo:rsid="00374556"/>
    </style:style>
    <style:style style:name="T77" style:family="text">
      <style:text-properties fo:language="pt" fo:country="PT" officeooo:rsid="00374a15"/>
    </style:style>
    <style:style style:name="T78" style:family="text">
      <style:text-properties officeooo:rsid="0022a092"/>
    </style:style>
    <style:style style:name="T79" style:family="text">
      <style:text-properties style:font-name="Liberation Serif" fo:font-size="12pt" fo:language="pt" fo:country="PT" style:font-size-asian="12pt" style:font-size-complex="12pt"/>
    </style:style>
    <style:style style:name="T80" style:family="text">
      <style:text-properties style:font-name="Liberation Serif" fo:font-size="12pt" fo:language="pt" fo:country="PT" officeooo:rsid="0024db04" style:font-size-asian="12pt" style:font-size-complex="12pt"/>
    </style:style>
    <style:style style:name="T81" style:family="text">
      <style:text-properties style:font-name="Liberation Serif" fo:font-size="12pt" fo:language="pt" fo:country="PT" officeooo:rsid="0023f39d" style:font-size-asian="12pt" style:font-size-complex="12pt"/>
    </style:style>
    <style:style style:name="T82" style:family="text">
      <style:text-properties style:font-name="Liberation Serif" fo:font-size="12pt" fo:language="pt" fo:country="PT" officeooo:rsid="00257575" style:font-size-asian="12pt" style:font-size-complex="12pt"/>
    </style:style>
    <style:style style:name="T83" style:family="text">
      <style:text-properties style:font-name="Liberation Serif" fo:font-size="12pt" fo:language="pt" fo:country="PT" officeooo:rsid="00374556" style:font-size-asian="12pt" style:font-size-complex="12pt"/>
    </style:style>
    <style:style style:name="T84" style:family="text">
      <style:text-properties style:font-name="Liberation Serif" fo:language="pt" fo:country="PT"/>
    </style:style>
    <style:style style:name="T85" style:family="text">
      <style:text-properties style:font-name="Liberation Serif" fo:language="pt" fo:country="PT" officeooo:rsid="0024db04"/>
    </style:style>
    <style:style style:name="T86" style:family="text">
      <style:text-properties style:font-name="Liberation Serif" fo:language="pt" fo:country="PT" officeooo:rsid="00374556"/>
    </style:style>
    <style:style style:name="T87" style:family="text">
      <style:text-properties style:font-name="Liberation Serif" fo:language="pt" fo:country="PT" officeooo:rsid="0023f39d"/>
    </style:style>
    <style:style style:name="T88" style:family="text">
      <style:text-properties style:font-name="Liberation Serif" fo:language="pt" fo:country="PT" officeooo:rsid="00257575"/>
    </style:style>
    <style:style style:name="T89" style:family="text">
      <style:text-properties officeooo:rsid="00257575"/>
    </style:style>
    <style:style style:name="T90" style:family="text">
      <style:text-properties officeooo:rsid="0026b02a"/>
    </style:style>
    <style:style style:name="T91" style:family="text">
      <style:text-properties officeooo:rsid="00279a8c"/>
    </style:style>
    <style:style style:name="T92" style:family="text">
      <style:text-properties officeooo:rsid="00281b9a"/>
    </style:style>
    <style:style style:name="T93" style:family="text">
      <style:text-properties officeooo:rsid="002a1a69"/>
    </style:style>
    <style:style style:name="T94" style:family="text">
      <style:text-properties officeooo:rsid="002ba249"/>
    </style:style>
    <style:style style:name="T95" style:family="text">
      <style:text-properties officeooo:rsid="0021ad99"/>
    </style:style>
    <style:style style:name="T96" style:family="text">
      <style:text-properties officeooo:rsid="002ce4b6"/>
    </style:style>
    <style:style style:name="T97" style:family="text">
      <style:text-properties officeooo:rsid="002fb160"/>
    </style:style>
    <style:style style:name="T98" style:family="text">
      <style:text-properties officeooo:rsid="00311592"/>
    </style:style>
    <style:style style:name="T99" style:family="text">
      <style:text-properties officeooo:rsid="00337606"/>
    </style:style>
    <style:style style:name="T100" style:family="text">
      <style:text-properties officeooo:rsid="0033b2fe"/>
    </style:style>
    <style:style style:name="T101" style:family="text">
      <style:text-properties officeooo:rsid="00350393"/>
    </style:style>
    <style:style style:name="T102" style:family="text">
      <style:text-properties fo:font-style="italic" style:font-style-asian="italic" style:font-style-complex="italic"/>
    </style:style>
    <style:style style:name="T103" style:family="text">
      <style:text-properties fo:font-style="italic" officeooo:rsid="00128801" style:font-style-asian="italic" style:font-style-complex="italic"/>
    </style:style>
    <style:style style:name="T104" style:family="text">
      <style:text-properties fo:font-style="italic" officeooo:rsid="00139669" style:font-style-asian="italic" style:font-style-complex="italic"/>
    </style:style>
    <style:style style:name="T105" style:family="text">
      <style:text-properties fo:font-style="italic" officeooo:rsid="00374a15" style:font-style-asian="italic" style:font-style-complex="italic"/>
    </style:style>
    <style:style style:name="T106" style:family="text">
      <style:text-properties fo:font-style="italic" officeooo:rsid="0013b269" style:font-style-asian="italic" style:font-style-complex="italic"/>
    </style:style>
    <style:style style:name="T107" style:family="text">
      <style:text-properties fo:font-style="italic" officeooo:rsid="00159580" style:font-style-asian="italic" style:font-style-complex="italic"/>
    </style:style>
    <style:style style:name="T108" style:family="text">
      <style:text-properties officeooo:rsid="00374556"/>
    </style:style>
    <style:style style:name="T109" style:family="text">
      <style:text-properties officeooo:rsid="00374a15"/>
    </style:style>
    <style:style style:name="T110" style:family="text">
      <style:text-properties fo:font-size="18pt" style:font-size-asian="18pt" style:font-size-complex="18pt"/>
    </style:style>
    <style:style style:name="T111" style:family="text">
      <style:text-properties fo:font-size="18pt" fo:language="pt" fo:country="PT" style:font-size-asian="18pt" style:font-size-complex="18pt"/>
    </style:style>
    <style:style style:name="T112" style:family="text">
      <style:text-properties fo:font-size="14pt" style:font-size-asian="14pt" style:font-size-complex="14pt"/>
    </style:style>
    <style:style style:name="T113" style:family="text">
      <style:text-properties fo:font-size="14pt" fo:language="pt" fo:country="PT" style:font-size-asian="14pt" style:font-size-complex="14pt"/>
    </style:style>
    <style:style style:name="T114" style:family="text">
      <style:text-properties officeooo:rsid="00382503"/>
    </style:style>
    <style:style style:name="T115" style:family="text">
      <style:text-properties fo:font-size="12pt" style:font-size-asian="12pt" style:font-size-complex="12pt"/>
    </style:style>
    <style:style style:name="T116" style:family="text">
      <style:text-properties fo:font-size="12pt" fo:language="pt" fo:country="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ivacidade 404</text:p>
      <text:p text:style-name="P8">Filipe Cruz</text:p>
      <text:p text:style-name="P4">Introdução</text:p>
      <text:p text:style-name="P11"/>
      <text:p text:style-name="P12">“<text:span text:style-name="T102">Ninguém sofrerá intromissões arbitrárias na sua vida privada, na sua família, no seu domicílio ou na sua correspondência, nem ataques à sua honra e reputação. Contra tais intromissões ou ataques toda a pessoa tem direito a proteção da lei.</text:span>” Artº 12º, Declaração Universal dos Direitos Humanos, 1948.</text:p>
      <text:p text:style-name="P60"><text:span text:style-name="T85">O direito à privacidade está previsto na declaração dos direitos humanos. </text:span><text:span text:style-name="T84">A </text:span><text:span text:style-name="T86">importância da</text:span><text:span text:style-name="T85"> </text:span><text:span text:style-name="T84">privacidade </text:span><text:span text:style-name="T87">está documentad</text:span><text:span text:style-name="T85">a cientificamente. </text:span><text:span text:style-name="T86">A sua inexistência afecta</text:span><text:span text:style-name="T85"> as pessoas</text:span><text:span text:style-name="T87"> a</text:span><text:span text:style-name="T86">o</text:span><text:span text:style-name="T87"> nível físico</text:span><text:span text:style-name="T86">,</text:span><text:span text:style-name="T87"> psicológico</text:span><text:span text:style-name="T86"> e emocional</text:span><text:span text:style-name="T87">. </text:span><text:span text:style-name="T85">Ter </text:span><text:span text:style-name="T86">acesso a </text:span><text:span text:style-name="T85">um</text:span><text:span text:style-name="T84"> espaço </text:span><text:span text:style-name="T86">que consideramos seguro </text:span><text:span text:style-name="T85">promove a auto-confiança e capacidade emocional para lidar com a sociedade</text:span><text:span text:style-name="T84">.</text:span></text:p>
      <text:p text:style-name="P60"><text:span text:style-name="T86">Traçando o paralelo para um mundo cada vez mais conectado:</text:span><text:span text:style-name="T84"> </text:span><text:span text:style-name="T86">o</text:span><text:span text:style-name="T85"> sigilo e </text:span><text:span text:style-name="T86">a </text:span><text:span text:style-name="T85">privacidade digital são essenciais para </text:span><text:span text:style-name="T88">manter</text:span><text:span text:style-name="T85"> </text:span><text:span text:style-name="T86">a </text:span><text:span text:style-name="T85">confiança </text:span><text:span text:style-name="T88">em</text:span><text:span text:style-name="T85"> serviços </text:span><text:span text:style-name="T86">críticos para a vida em comunidade: educação, apoio </text:span><text:span text:style-name="T85">médico, </text:span><text:span text:style-name="T86">acessos</text:span><text:span text:style-name="T85"> </text:span><text:span text:style-name="T88">monetários…</text:span></text:p>
      <text:p text:style-name="P60"><text:span text:style-name="T44">No entanto, a tecnologia </text:span><text:span text:style-name="T76">p</text:span><text:span text:style-name="T44">ermite </text:span><text:span text:style-name="T76">mais do que nunca </text:span><text:span text:style-name="T44">vigiar e identificar tudo e todos.</text:span></text:p>
      <text:p text:style-name="P60"><text:span text:style-name="T44">A vídeo vigilância </text:span><text:span text:style-name="T45">tem vindo a ser cada vez mais</text:span><text:span text:style-name="T44"> institucionalizada </text:span><text:span text:style-name="T45">pelos governos </text:span><text:span text:style-name="T44">“para nossa prote</text:span><text:span text:style-name="T46">c</text:span><text:span text:style-name="T44">ção”. </text:span><text:span text:style-name="T45">Q</text:span><text:span text:style-name="T47">uase um século após os avisos de Orwell, a sociedade </text:span><text:span text:style-name="T45">no geral </text:span><text:span text:style-name="T47">continua </text:span><text:span text:style-name="T45">a </text:span><text:span text:style-name="T47">caminhar nessa dire</text:span><text:span text:style-name="T46">c</text:span><text:span text:style-name="T47">ção. </text:span><text:span text:style-name="T45">Sendo vendido </text:span><text:span text:style-name="T76">ao público </text:span><text:span text:style-name="T45">com</text:span><text:span text:style-name="T76">o</text:span><text:span text:style-name="T47"> “</text:span><text:span text:style-name="T45">Só se</text:span><text:span text:style-name="T47"> import</text:span><text:span text:style-name="T45">a</text:span><text:span text:style-name="T47"> </text:span><text:span text:style-name="T76">com isso </text:span><text:span text:style-name="T45">quem tem algo </text:span><text:span text:style-name="T47">a esconder.” </text:span><text:span text:style-name="T45">e </text:span><text:span text:style-name="T76">com vários</text:span><text:span text:style-name="T45"> exemplos </text:span><text:span text:style-name="T47">de ladrões, terroristas e pedófilos que só </text:span><text:span text:style-name="T76">poder</text:span><text:span text:style-name="T45">ão </text:span><text:span text:style-name="T76">ser </text:span><text:span text:style-name="T45">capturados quando</text:span><text:span text:style-name="T47"> toda</text:span><text:span text:style-name="T45">s</text:span><text:span text:style-name="T47"> as ruas </text:span><text:span text:style-name="T45">e pessoas </text:span><text:span text:style-name="T47">estiverem a ser constantemente vigiadas.</text:span></text:p>
      <text:p text:style-name="P60"><text:span text:style-name="T45">Fica sempre por responder </text:span><text:span text:style-name="T76">quem </text:span><text:span text:style-name="T47">vigia os vigiantes </text:span><text:span text:style-name="T45">para evitar os abusos de poder</text:span><text:span text:style-name="T47">? </text:span><text:span text:style-name="T76">Quem garante que a informação privada que está a ser recolhida será devidamente encriptada em segurança, ou protegida de acessos indevidos ou apagada quando não for necessária. Haverá sempre acessos indevidos e os dados privados tem grande valor comercial.</text:span></text:p>
      <text:p text:style-name="P38"><text:span text:style-name="T2">Por outro lado temos a</text:span><text:span text:style-name="T1">s redes sociais, </text:span><text:span text:style-name="T2">que</text:span><text:span text:style-name="T1"> </text:span><text:span text:style-name="T108">aliciam à</text:span><text:span text:style-name="T1"> partilha pública de informação que deveria em muitos casos ser privada. Há falta de consciência, interesse e cuidado em evitar </text:span><text:span text:style-name="T89">as</text:span><text:span text:style-name="T1"> partilhas </text:span><text:span text:style-name="T108">de informação </text:span><text:soft-page-break/><text:span text:style-name="T89">privada em redes públicas </text:span><text:span text:style-name="T108">por parte dos utilizadores</text:span><text:span text:style-name="T1">. Porque é conveniente, porque </text:span><text:span text:style-name="T108">a partilha </text:span><text:span text:style-name="T1">cria laços relacionais, porque precisamos da validação </text:span><text:span text:style-name="T3">pública, </text:span><text:span text:style-name="T89">porque é publicamente que agora tratamos d</text:span><text:span text:style-name="T108">os</text:span><text:span text:style-name="T89"> assuntos privados, porque vamos ser “influencers” milionários, </text:span><text:span text:style-name="T108">porque todos os outros também partilham</text:span><text:span text:style-name="T1">. </text:span><text:span text:style-name="T2">Em contrapartida, as </text:span><text:span text:style-name="T3">empresas </text:span><text:span text:style-name="T2">vendem os nossos dados privados </text:span><text:span text:style-name="T3">a terceiros </text:span><text:span text:style-name="T2">e qualquer pessoa consegue saber </text:span><text:span text:style-name="T3">facilmente </text:span><text:span text:style-name="T2">a </text:span><text:span text:style-name="T89">nossa </text:span><text:span text:style-name="T2">informação privada, </text:span><text:span text:style-name="T3">das</text:span><text:span text:style-name="T2"> nossas famílias e amigos. De repente já ninguém quer saber dos ladrões, terroristas e pedófilos que se podem aproveitar dessa informação para causar dano, porque é mais importante os seguidores saberem que eu hoje comi a melhor panqueca de todo o sempre neste local </text:span><text:span text:style-name="T3">e </text:span><text:span text:style-name="T2">a estas horas </text:span><text:span text:style-name="T90">com o Zé e a Mariana </text:span><text:span text:style-name="T108">e o seu filho pequeno adorou</text:span><text:span text:style-name="T2">.</text:span></text:p>
      <text:p text:style-name="P38"><text:span text:style-name="T2">Há fortes interesses económicos e</text:span><text:span text:style-name="T3">m vender mais tecnologia de vigilância, </text:span><text:span text:style-name="T109">inteligência artificial</text:span><text:span text:style-name="T3"> e dados pessoais. Há forte motivação </text:span><text:span text:style-name="T90">d</text:span><text:span text:style-name="T108">a</text:span><text:span text:style-name="T90"> segurança e poder </text:span><text:span text:style-name="T3">militar em conseguir monitorizar </text:span><text:span text:style-name="T108">todas </text:span><text:span text:style-name="T3">as ruas e </text:span><text:span text:style-name="T108">todas </text:span><text:span text:style-name="T3">as pessoas. Há pouco interesse político em fazer cumprir as regras internacionais de protecção de dados e privacidade.</text:span></text:p>
      <text:p text:style-name="P39"><text:span text:style-name="T3">E</text:span><text:span text:style-name="T1">s</text:span><text:span text:style-name="T3">te é um tema que me incomoda há mais de duas décadas. Fiz/faço parte de alguns grupos que tentam alertar para este tipo de questões. Para os mais interessados deixo aqui a</text:span><text:span text:style-name="T90">s</text:span><text:span text:style-name="T3"> referência</text:span><text:span text:style-name="T90">s</text:span><text:span text:style-name="T3"> d</text:span><text:span text:style-name="T109">e du</text:span><text:span text:style-name="T90">a</text:span><text:span text:style-name="T109">s associações sem fins lucractivos</text:span><text:span text:style-name="T90"> que trabalham a favor destas causas em nome do interesse público: </text:span></text:p>
      <text:p text:style-name="P9"><text:span text:style-name="T115">EFF – Electronic Frontier Foundation </text:span><text:a xlink:type="simple" xlink:href="https://www.eff.org/" text:style-name="Internet_20_link" text:visited-style-name="Visited_20_Internet_20_Link"><text:span text:style-name="T115">https://www.eff.org/</text:span></text:a><text:span text:style-name="T115"> </text:span></text:p>
      <text:p text:style-name="P45">A trabalhar a partir dos Estados Unidos com alguma projecção internacional.</text:p>
      <text:p text:style-name="P14"><text:span text:style-name="T116">D3 – Defesa dos Direitos Digitais: </text:span><text:a xlink:type="simple" xlink:href="https://www.direitosdigitais.pt/" text:style-name="Internet_20_link" text:visited-style-name="Visited_20_Internet_20_Link"><text:span text:style-name="T116">https://www.direitosdigitais.pt/</text:span></text:a></text:p>
      <text:p text:style-name="P45">A trabalhar a partir de Portugal e com alguma atenção também às regras europeias.</text:p>
      <text:p text:style-name="P60"><text:span text:style-name="T48">T</text:span><text:span text:style-name="T49">ento apoiar dentro do possível </text:span><text:span text:style-name="T48">estas instituições</text:span><text:span text:style-name="T49">,</text:span><text:span text:style-name="T50"> com uma vã esperança que o futuro </text:span><text:span text:style-name="T77">para o meu filho venha</text:span><text:span text:style-name="T50"> a ser melhor </text:span><text:span text:style-name="T48">do que se vislumbra neste momento</text:span><text:span text:style-name="T49">. </text:span><text:span text:style-name="T77">Sendo que já é algo impossível nos dias de hoje viver em sociedade sem termos os nossos dados em vários sistemas públicos sob pena de não termos acesso a cuidados, transportes, emprego. Ou de não utilizar o telemóvel ou o acesso à internet para as comodidades do </text:span><text:soft-page-break/><text:span text:style-name="T77">dia a dia, sem saber até que ponto a nossa privacidade está a ser respeitada pelas operadoras de telecomunicações, os seus funcionários e até possíveis acessos indevidos.</text:span></text:p>
      <text:p text:style-name="P61"><text:span text:style-name="T77">Tive bastantes </text:span><text:span text:style-name="T76">insónia</text:span><text:span text:style-name="T77">s</text:span><text:span text:style-name="T76"> a pensar sobre o tópico, a ponderar </text:span><text:span text:style-name="T48">o que po</text:span><text:span text:style-name="T76">deria eu</text:span><text:span text:style-name="T51"> </text:span><text:span text:style-name="T48">fazer para tornar </text:span><text:span text:style-name="T76">o</text:span><text:span text:style-name="T48"> mundo </text:span><text:span text:style-name="T76">um bocado </text:span><text:span text:style-name="T48">melhor para a próxima geração. </text:span><text:span text:style-name="T76">Não tenho poder para influenciar a política.</text:span></text:p>
      <text:p text:style-name="P61"><text:span text:style-name="T76">Resta-me </text:span><text:span text:style-name="T77">então </text:span><text:span text:style-name="T76">tentar influenciar a cultura. </text:span><text:span text:style-name="T77">Escrevi o</text:span><text:span text:style-name="T76">s </text:span><text:span text:style-name="T77">meus </text:span><text:span text:style-name="T48">pensamentos</text:span><text:span text:style-name="T43"> </text:span><text:span text:style-name="T76">distópicos </text:span><text:span text:style-name="T77">de como </text:span><text:span text:style-name="T76">poderá vir a ser o nosso futuro daqui a uns anos. Apresento-</text:span><text:span text:style-name="T77">os</text:span><text:span text:style-name="T76"> aqui</text:span><text:span text:style-name="T43"> </text:span><text:span text:style-name="T77">em </text:span><text:span text:style-name="T43">dois </text:span><text:span text:style-name="T77">curtos </text:span><text:span text:style-name="T43">contos, </text:span><text:span text:style-name="T77">algo relacionados</text:span><text:span text:style-name="T51">, </text:span><text:span text:style-name="T77">ambos </text:span><text:span text:style-name="T76">de ficção cientifica especulativa.</text:span></text:p>
      <text:p text:style-name="P50">Espero que sejam <text:span text:style-name="T109">leituras </text:span>interessantes de ler do ponto de vista literário <text:span text:style-name="T109">mas acima de tudo espero que</text:span> consigam educar um bocado alguém sobre os reais perigos da falta de privacidade digital na sociedade. Ou dar algumas ideias de como poderão vir a ser combatid<text:span text:style-name="T109">o</text:span>s <text:span text:style-name="T109">estes problemas </text:span>no futuro.</text:p>
      <text:p text:style-name="P3">Ocorrência na Rua da Lapa</text:p>
      <text:p text:style-name="P38"/>
      <text:p text:style-name="P38"><text:s text:c="4"/>Geo Referenciação Temporal:</text:p>
      <text:p text:style-name="P38"><text:s text:c="4"/>2133696921 - Avenida Álvares Cabral, Lisboa</text:p>
      <text:p text:style-name="P38"><text:s text:c="4"/>2133697620 - Rua da Lapa, Lisboa</text:p>
      <text:p text:style-name="P38"/>
      <text:p text:style-name="P38"><text:s text:c="4"/>Actores:</text:p>
      <text:p text:style-name="P38"><text:s text:c="4"/>Nuno Benite 54636775</text:p>
      <text:p text:style-name="P38"><text:s text:c="4"/>João Serzedo 62819311</text:p>
      <text:p text:style-name="P38"/>
      <text:p text:style-name="P38"><text:s text:c="4"/><text:span text:style-name="T91">Rec</text:span>onstrução narrativa contextual (perfil narrador 424):</text:p>
      <text:p text:style-name="P59"><text:span text:style-name="T43"><text:s text:c="4"/>Era uma vez uma Lisboa no dia 12 de Agosto de 2037. A descer a Avenida Álvares Cabral, pelas 14:35, encontrava-se um veículo branco com duas riscas azuis. Um dos modelos híbridos mais recentes da Polícia de Segurança Pública, com um sistema de comunicação global centralizado incorporado que permite </text:span><text:span text:style-name="T68">a </text:span><text:span text:style-name="T69">emissão</text:span><text:span text:style-name="T43"> e recepção de notificações de proximidade a todos os dispositivos activos na área; conta também com um sistema de auto navegação com nível de confiança de 98,9%, que Nuno Benite prefere manter desligado e ser ele a conduzir, para "ter algo para fazer", enquanto está no carro em patrulha. 3 vulnerabilidades de acesso conhecidas.</text:span></text:p>
      <text:p text:style-name="P44"><text:s text:c="4"/>Nuno, de 34 anos e estatura média, é o tipo de pessoa que vai ao ginásio duas vezes por semana, não porque precisa, até porque tem o <text:span text:style-name="T97">mesmo </text:span>equipamento em casa, e a patroa mantém-lhe a rédea curta, com toda esta nova tecnologia de saber onde andamos a todo momento, nem dá para fazer nada. <text:span text:style-name="T97">S</text:span>ó vai <text:span text:style-name="T97">ao ginásio mais </text:span>para socializar com os amigos e ver as vistas às amigas, aproveitar enquanto olhar e pensar ainda não dá multa. Usa a carecada da praxe dos agentes de autoridade, diz que é porque lhe fica bem, mas na verdade é porque dá menos trabalho. E não bebe álcool, porque "isso é para os rotos". <text:span text:style-name="T97">Alcunha legitimamente usada por muito boa gente </text:span>para aquela classe de pessoas que insistem, <text:soft-page-break/><text:span text:style-name="T98">obrigadas</text:span> coitadinh<text:span text:style-name="T98">a</text:span>s, em não fazer "parte do sistema", mas que depois também não querem ir viver para a colónia que foi criada para eles no Alentejo, e andam sempre por a<text:span text:style-name="T109">í</text:span> a criar problemas ao trânsito e a chatear as pessoas para deixarem a tecnologia e <text:span text:style-name="T109">recuperarem</text:span> <text:span text:style-name="T109">a </text:span>privacidade. O Nuno diz que se tornou agente da autoridade "porque sim". Índice de possível conversão 0.12</text:p>
      <text:p text:style-name="P59"><text:span text:style-name="T43"><text:s text:c="4"/>No lugar do pendura, ligado ao sistema imersivo de comunicação com a central, ia João Serzedo, de 25 anos, de estatura </text:span><text:span text:style-name="T70">média um </text:span><text:span text:style-name="T43">bocado baixa, mas não muito. </text:span><text:span text:style-name="T70">Pratica</text:span><text:span text:style-name="T43"> jogging dia sim dia não </text:span><text:span text:style-name="T77">(</text:span><text:span text:style-name="T43">quando não está atrasado para o trabalho</text:span><text:span text:style-name="T77">). N</text:span><text:span text:style-name="T43">ão mantém uma relação “porque nunca calhou” e apesar de ter ficado um bocado desiludido com os seus primeiros seis meses no trabalho de agente de autoridade, ainda acredita que melhora a sociedade em cada dia de trabalho. O João diz que se tornou agente da autoridade porque </text:span><text:span text:style-name="T77">foi esse</text:span><text:span text:style-name="T43"> o seu sonho desde pequeno, mas nunca revelou em registo o porquê </text:span><text:span text:style-name="T77">exactamente</text:span><text:span text:style-name="T43">. Índice de possível conversão 0.67</text:span></text:p>
      <text:p text:style-name="P38"/>
      <text:p text:style-name="P38"><text:s text:c="4"/>Transcrição áudio da ocorrência:</text:p>
      <text:p text:style-name="P38"><text:tab/>- Notificação de ocorrência na Rua da Lapa número 12, somos a unidade mais próxima.</text:p>
      <text:p text:style-name="P38"><text:tab/>- OK, que tipo de ocorrência?</text:p>
      <text:p text:style-name="P38"><text:tab/>- Não consegues ver projectado?</text:p>
      <text:p text:style-name="P38"><text:tab/>- Já sabes que não gosto de ter essa treta ligada <text:span text:style-name="T109">en</text:span>quan<text:span text:style-name="T109">t</text:span>o conduzo. <text:span text:style-name="T109">D</text:span>iz lá <text:span text:style-name="T109">que tipo</text:span>.</text:p>
      <text:p text:style-name="P38"><text:tab/>- Ocorrência de distúrbios domésticos com PEOP 3.8. - potencial de escalada para ofensas puníveis, calculado em tempo real pelo sistema de autoridade, baseados em modelos de predição aplicados ao histórico local recolhidos em fusão sensorial recolhida dos vários dispositivos com acesso ao local: luzes inteligentes, televisão inteligente, telemóveis, frigorífico, visor de entrada, vibradores, máquinas de lavar, secar e engomar, etc</text:p>
      <text:p text:style-name="P38"><text:tab/>- Não é um puto a praticar neo punk, a atrofiar o sistema todo outra vez pois não?</text:p>
      <text:p text:style-name="P38"><text:soft-page-break/><text:tab/>- Não, é um casal de homens. Não existem outras pessoas registadas no apartamento. A fusão sensorial entre os sistemas dos apartamentos vizinhos confirma.</text:p>
      <text:p text:style-name="P38"><text:tab/>- Se os dispositivos da vizinha registaram já estão a pagar multa, porque é que temos de ir <text:span text:style-name="T109">nós</text:span> lá?</text:p>
      <text:p text:style-name="P38"><text:tab/>- PEOP 3.8, caramba!</text:p>
      <text:p text:style-name="P38"><text:tab/>- OK, vamos lá visitar os pombinhos chateados antes que se aleijem a sério. Por mim, era deixá-los. A minha avó bem dizia "entre marido e marido, ninguém mete preservativo" hahaha...</text:p>
      <text:p text:style-name="P38"><text:tab/>- Sim, és um respeitador de privacidade de primeira! Acelera mas é, aqui diz que já está a escalar para as agressões físicas. Vou ligar o acesso directo ao áudio de um dos telemóveis...</text:p>
      <text:p text:style-name="P38"><text:tab/>- ... de merda! Eu vi no sistema, a Raquel mostrou-me! Quem era a puta que esteve aqui das 11:10 às 11:52!? Meu grandessíssimo cabrão! O meu pai bem me avisou que tu não eras de confiança, que tinhas amigos rotos! Treta toda de ...</text:p>
      <text:p text:style-name="P38"><text:tab/>- ... não se passou nada, cala-te, estás a activar os sistemas!! Como é que a Raquel te deu acesso sem permissão??</text:p>
      <text:p text:style-name="P38"><text:tab/>- ... quero lá saber da multa, cabrão de merda, mentiroso! Quero-te fora de ...</text:p>
      <text:p text:style-name="P38"><text:tab/>- ... fala baixo, cala-te!! Deixa-me explicar! Pára, fodax!! ...</text:p>
      <text:p text:style-name="P38"><text:tab/>- ... toma, meu cabr ...</text:p>
      <text:p text:style-name="P38"><text:tab/>- HAHAHA! <text:span text:style-name="T109">Ele a</text:span>tirou o telemóvel ao outro!! Estes gajos <text:span text:style-name="T109">est</text:span>ão loucos!</text:p>
      <text:p text:style-name="P38"><text:tab/>- Deve-se ter partido com o impacto, deixou de transmitir. Consigo monitorizar os batimentos cardíacos através dos relógios digitais, mas não consigo escutar através do frigorífico, malditos updates de firmware.</text:p>
      <text:p text:style-name="P38"><text:tab/>- Então e o outro telemóvel?</text:p>
      <text:p text:style-name="P38"><text:soft-page-break/><text:tab/> - É privacidade falsa, está a transmitir áudio expectável, não real, o rectificador da fusão sensorial detectou essa falha no padrão de sincronismo quando começaram a discutir.</text:p>
      <text:p text:style-name="P38"><text:tab/>- Ui! É terrorista!</text:p>
      <text:p text:style-name="P38"><text:tab/>- Não podes assumir que é terrorista por <text:span text:style-name="T109">tentar </text:span>exercer privacidade.</text:p>
      <text:p text:style-name="P38"><text:tab/>- Só se esconde quem tem algo a esconder! E ouviste o que o outro disse, tem amigos rotos! É terrorista de certeza! Manda <text:span text:style-name="T109">lá </text:span>vir a unidade de tecnofobia.</text:p>
      <text:p text:style-name="P38"><text:tab/>- Temos de ter provas.</text:p>
      <text:p text:style-name="P59"><text:span text:style-name="T43"><text:tab/>- Já as devemos ter, aquela Raquel que ele mencionou deve ser uma entidade gestora qualquer, ou do apartamento, ou do prédio, ou da rua. Envia-lhe um pedido de acesso aos </text:span><text:span text:style-name="T71">canais de vídeo vigilância d</text:span><text:span text:style-name="T43">o prédio ou apartamento, temos causa provável para efectuar o pedido.</text:span></text:p>
      <text:p text:style-name="P59"><text:span text:style-name="T43"><text:tab/>- </text:span><text:span text:style-name="T72">Tenho os IDs, mas não sei qual deles é </text:span><text:span text:style-name="T43">a Raquel.</text:span></text:p>
      <text:p text:style-name="P38"><text:tab/>- Merda da mania do direito à privacidade, sempre a atrapalhar o trabalho, qual era o mal de dizer o nome da entidade nos registos <text:span text:style-name="T99">de </text:span><text:span text:style-name="T100">acesso</text:span>?</text:p>
      <text:p text:style-name="P59"><text:tab/>- Sabes bem que <text:span text:style-name="T100">ainda </text:span>há discriminação. <text:span text:style-name="T100">A</text:span>pesar de ser ilegal desligar intencionalmente o<text:span text:style-name="T100">s</text:span> servidor<text:span text:style-name="T100">es</text:span>, ainda há muita gente que acha que a riqueza dos mortos não devia ficar empatada <text:span text:style-name="T100">nas mãos das suas entidades artificiais</text:span>, mas sim devolvida à sociedade! Vou enviar o pedido aos 3, são obrigados por lei a responder aos agentes de autoridade em tempo útil de 5 mins por largura de banda.</text:p>
      <text:p text:style-name="P38"><text:tab/>- Essas leis só passaram porque foram pagas <text:span text:style-name="T100">por gente rica</text:span>, isso devia ser ilegal, isso não são pessoas, a herança devia ir para o estado e uma pequena taxa para a família, como sempre foi!</text:p>
      <text:p text:style-name="P59"><text:span text:style-name="T43"><text:tab/>- É a lei que temos, temos de a fazer cumprir. Já recebi duas respostas, a entidade do apartamento está configurada para não </text:span><text:span text:style-name="T73">manter</text:span><text:span text:style-name="T43"> registo</text:span><text:span text:style-name="T73">s</text:span><text:span text:style-name="T43"> a </text:span><text:span text:style-name="T73">longo </text:span><text:span text:style-name="T43">termo... </text:span></text:p>
      <text:p text:style-name="P59"><text:span text:style-name="T43"><text:tab/>- Que conveniente! Essa merda </text:span><text:span text:style-name="T73">é que</text:span><text:span text:style-name="T43"> devia ser ilegal!</text:span></text:p>
      <text:p text:style-name="P59"><text:soft-page-break/><text:span text:style-name="T43"><text:tab/>- A entidade que gere a rua não se identifica como sendo Raquel mas disponibiliza de acordo com a lei o acesso limitado às câmaras de vigilância da sua responsabilidade com visão para o número 12. </text:span><text:span text:style-name="T73">As e</text:span><text:span text:style-name="T43">ntidades gestoras de ruas </text:span><text:span text:style-name="T73">são obrigadas a guardar os registos</text:span><text:span text:style-name="T43">.</text:span></text:p>
      <text:p text:style-name="P38"><text:tab/>- Boa, manda já isso para a unidade de tecnofobia. Olha, número 12, <text:span text:style-name="T100">é aqui. V</text:span>amos lá separar os pombinhos.</text:p>
      <text:p text:style-name="P38"><text:s text:c="4"/>Acaba a transcrição às 14:47.</text:p>
      <text:p text:style-name="P38"/>
      <text:p text:style-name="P38"><text:s text:c="4"/>Conclusões probabilísticas <text:span text:style-name="T109">do relatório</text:span>:</text:p>
      <text:p text:style-name="P38"><text:s text:c="4"/>É provável com 74.5% de índice de confiança que o operacional Tomás Farto 737480283 se encontra detido em reabilitação tecnofóbica ou em trânsito para ela, sem acesso inconspícuo aos modos de comunicação sem rastreio exigidos pelo nosso standard de segurança e privacidade de operações em vigor. Todas as ligações a ele estão proibidas até notificação em contrário.</text:p>
      <text:p text:style-name="P38"><text:s text:c="4"/>É provável com 12.2% de índice de confiança que a entidade Marques Fino 120937211, habitante da Rua da Lapa 12 tenha relações operacionais com o sistema. Todos os operacionais devem evitar futuros relacionamentos.</text:p>
      <text:p text:style-name="P38"><text:s text:c="4"/>É provável com 89.7% de índice de confiança que a operacional Cláudia Mota 232549282 seja considerada suspeita de inter-operação ilegal e esteja a ser monitorizada com acréscimo poder computacional de detecção de anomalias ao padrão comportamental. Todas as ligações a ela estão proibidas até notificação em contrário.</text:p>
      <text:p text:style-name="P38"><text:tab/>É provável com 12.1% de índice de confiança que o operacional Yassmir Vulkov 832812922CC seja considerado suspeito de inter-operação ilegal e esteja a ser monitorizado com acréscimo poder computacional de detecção de anomalias ao padrão comportamental. Mantém-se as ligações activas segundo o nosso standard de segurança e privacidade de operações em vigor.</text:p>
      <text:p text:style-name="P38"><text:tab/>É provável com 6.2% de índice de confiança que o operacional Afonso Polido 7408206931CC seja considerado suspeito de inter-operação ilegal e esteja a ser monitorizado com acréscimo poder <text:soft-page-break/>computacional de detecção de anomalias ao padrão comportamental. Mantém-se as ligações activas segundo o nosso standard de segurança e privacidade de operações em vigor.</text:p>
      <text:p text:style-name="P38"><text:tab/>É provável com 89.1% de índice de confiança que a entidade Raquel Valente 213038263CC, cibercérebro regente do número 12 da Rua da Lapa, tenha relações operacionais com o sistema. Todos os operacionais devem evitar relacionamentos.</text:p>
      <text:p text:style-name="P6"/>
      <text:p text:style-name="P7"/>
      <text:p text:style-name="P1"><text:span text:style-name="T10">Sou hacker, v</text:span>ivo <text:span text:style-name="T10">a</text:span>nónimo <text:span text:style-name="T10">nas ruas</text:span></text:p>
      <text:p text:style-name="P10"/>
      <text:p text:style-name="P38"><text:span text:style-name="T10">Sou hacker, v</text:span>ivo anónimo nas ruas. <text:span text:style-name="T109">Como são os meus dias? </text:span>As manhãs são húmidas, as tardes escuras, as noites cheias de luzes a zumbir. As leis de confinamento parcial ajudaram-me a passar despercebido na maioria das metrópoles que visitei nos últimos meses. Durante o dia visto-me de estafeta de entregas. Raramente entrego alguma coisa. Às vezes é preciso <text:span text:style-name="T109">entregar mesmo</text:span>, para conseguir aceder a algum prédio com segurança particularmente <text:span text:style-name="T109">alta</text:span>. Mas normalmente as pessoas deixam-me entrar e não olham duas vezes. A máscara obrigatória ajuda imenso. Desloco-me de bicicleta <text:span text:style-name="T109">ou trotinete eléctrica</text:span>, daquelas que são alugadas à hora electr<text:span text:style-name="T109">o</text:span>nicamente. Entro no prédio alvo e fin<text:span text:style-name="T4">j</text:span>o-me confuso, a olhar para o <text:span text:style-name="T4">meu </text:span>tablet, como todos os estafetas fazem quando procuram a confirmação de uma morada, permaneço a um canto longe das câmaras enquanto procuro a rede alvo, quando a encontro, acedo como conseguir aceder, instalo o que for preciso instalar, escuto o que tiver de escutar, copio o que for necessário copiar. <text:span text:style-name="T4">Mais tarde</text:span> transfiro <text:span text:style-name="T4">a confirmação d</text:span>o objectivo <text:span text:style-name="T4">atingido </text:span>para uma dropbox pública <text:span text:style-name="T109">na internet através de uma VPN própria </text:span>e no dia seguinte sou pago <text:span text:style-name="T4">o restante </text:span><text:span text:style-name="T109">do valor acordado</text:span>.</text:p>
      <text:p text:style-name="P38">"<text:span text:style-name="T102">Mais um protesto anti-corrupção que </text:span><text:span text:style-name="T103">acabou por </text:span><text:span text:style-name="T102">se tor</text:span><text:span text:style-name="T103">nar</text:span><text:span text:style-name="T102"> violento, aqui mesmo </text:span><text:span text:style-name="T103">atrás de mim </text:span><text:span text:style-name="T102">na Praça do Rossio, ontem ao final da tarde a polícia foi chamada a intervir para controlar a multidão que lhes arremessou pedras e cocktails molotov, foram dispersados com canhões de água mas prometem regressar </text:span><text:span text:style-name="T103">aos protestos na Segunda-feira</text:span><text:span text:style-name="T102">. </text:span><text:span text:style-name="T103">M</text:span><text:span text:style-name="T102">ais uma </text:span><text:span text:style-name="T103">d</text:span><text:span text:style-name="T102">as já dezenas de manifestações que se tem organizado um pouco por todo o país nos últimos meses. A reivindicação </text:span><text:span text:style-name="T103">dos manifestantes </text:span><text:span text:style-name="T102">é clara: aprovem </text:span><text:span text:style-name="T103">no parlamento </text:span><text:span text:style-name="T102">a </text:span><text:span text:style-name="T103">proposta de </text:span><text:span text:style-name="T102">lei de expedição jurídica </text:span><text:span text:style-name="T103">imediata para os</text:span><text:span text:style-name="T102"> casos de corrupção </text:span><text:span text:style-name="T103">activa</text:span><text:span text:style-name="T102">. Relembro que as eleições legislativas estão agendadas para daqui a 6 meses e as previsões de voto continuam a dar preferência ao novo partido anti-corrupção formado à pouco mais de 2 meses, surgido no rescaldo de mais uma prescrição de processo de investigação de corrupção activa ligada ao 3º resgate do novo banco e as suas ligações aos membros do governo. Se as eleições fossem hoje, as </text:span><text:span text:style-name="T103">últimas </text:span><text:span text:style-name="T102">previsões </text:span><text:span text:style-name="T103">e sondagens </text:span><text:span text:style-name="T102">indicam que obteriam 35% dos votos.</text:span>"</text:p>
      <text:p text:style-name="P38"><text:soft-page-break/>Aos 4 anos desbloqueei o telemóvel do meu pai, queria jogar Angry Birds. Ele <text:span text:style-name="T109">bateu-me</text:span> <text:span text:style-name="T4">por mexer nas coisas dele</text:span>. Aos 7 anos, se calhar por piada, <text:span text:style-name="T109">atirou para cima da minha cama</text:span> dois dos seus telemóveis <text:span text:style-name="T4">mais antigos </text:span>que já não funcionavam <text:span text:style-name="T4">e </text:span><text:span text:style-name="T109">que já </text:span><text:span text:style-name="T4">ninguém queria comprar para peças.</text:span> <text:span text:style-name="T109">U</text:span>m <text:span text:style-name="T109">deles </text:span>não ligava (<text:span text:style-name="T109">tinha o</text:span> ecrã partido <text:span text:style-name="T109">e a</text:span> bateria inchada), o outro tinha-se afogado na retrete. Fui à loja do <text:span text:style-name="T101">i</text:span>ndiano, pedi-lhe emprestado <text:span text:style-name="T4">o</text:span> kit de reparação de ecrãs em troca das peças que sobrassem dos dois telemóveis, <text:span text:style-name="T4">estive</text:span> lá três horas <text:span text:style-name="T4">a desmontar e montar</text:span>, tive de testar umas coisas, <text:span text:style-name="T4">demorei mais do que estava à espera </text:span><text:span text:style-name="T109">demorar</text:span><text:span text:style-name="T4">,</text:span> mas <text:span text:style-name="T4">no final do dia </text:span>consegui meter um d<text:span text:style-name="T109">os telemoveis</text:span> a funcionar! Quando regressei a casa o meu pai estava à minha espera, <text:span text:style-name="T109">bateu-me </text:span><text:span text:style-name="T4">por ter chegado tarde ao jantar </text:span>e ficou com o telemóvel <text:span text:style-name="T109">reparado</text:span>, <text:span text:style-name="T109">não o voltei a ver, </text:span><text:span text:style-name="T4">deve-o ter vendido, </text:span><text:span text:style-name="T109">não me deu o dinheiro</text:span>. Aprendi a nunca confiar em ninguém graças ao meu pai. Hoje em dia cumpro rigorosamente as regras da independência interna encriptada e descart<text:span text:style-name="T78">á</text:span>vel. </text:p>
      <text:p text:style-name="P38">À noite tenho um canto reservado anonimamente junto às docas para dormir, é demasiado húmido para o meu gosto mas serve durante uns dias. Entregam-me em mão a comida dos sem abrigo. Não fazem perguntas e cumprem as leis sanitárias da utilização de máscaras e do distanciamento social. <text:span text:style-name="T109">O local d</text:span>á para dormir umas horas, carregar as baterias dos dispositivos <text:span text:style-name="T109">e</text:span> ver as noticias. Vivo numa redoma de prudência sistemática organicamente desenvolvida. <text:span text:style-name="T109">Em rec</text:span>antos <text:span text:style-name="T109">sem câmaras</text:span> onde não me fazem perguntas. <text:span text:style-name="T109">Desde que tenham </text:span><text:span text:style-name="T5">acesso à electricidade</text:span> são muito preciosos! Quem sabe procurar na dark web encontra vários websites onde o rating tem particular cuidado com o respeito à privacidade. <text:span text:style-name="T109">Sei que o rating p</text:span>ode ser <text:span text:style-name="T109">um </text:span>engodo para encontrar<text:span text:style-name="T109">em as</text:span> pessoas que não querem ser encontradas. Pelo sim pelo não cumpro rigorosamente as regras da independência interna encriptada e descartável.</text:p>
      <text:p text:style-name="P38">"<text:span text:style-name="T102">A associação Transparência e Integridade apresenta os valores, e eles são claros, o dinheiro desviado do orçamento de estado em casos conhecidos publicamente de corrupção activa que prescreveram em julgado durante este ano, pagariam o Rendimento Básico </text:span><text:span text:style-name="T105">Incondicional</text:span><text:span text:style-name="T102"> 1.67 vezes o salário mínimo nacional actual a todos os 11 milhões de Portugueses! Pense bem no que acabei de dizer, se não houvesse </text:span><text:soft-page-break/><text:span text:style-name="T102">corrupção em Portugal podíamos não só eliminar a pobreza e a grande maioria da criminalidade derivada da pobreza que existe em Portugal, </text:span><text:span text:style-name="T104">para</text:span><text:span text:style-name="T102"> todos nós escolhermos em que área queremos realmente </text:span><text:span text:style-name="T104">trabalhar</text:span><text:span text:style-name="T102"> independentemente de </text:span><text:span text:style-name="T104">estar a </text:span><text:span text:style-name="T102">gerar dinheiro </text:span><text:span text:style-name="T104">a um patrão </text:span><text:span text:style-name="T102">ou não, e </text:span><text:span text:style-name="T104">trabalharíamos </text:span><text:span text:style-name="T102">ao ritmo que melhor nos d</text:span><text:span text:style-name="T104">esse</text:span><text:span text:style-name="T102"> jeito. Voltaríamos a ter tempo para a família, reduziríamos o stress causado pelo mundo empresarial </text:span><text:span text:style-name="T104">focado no lucro</text:span><text:span text:style-name="T102">, eliminaríamos o trabalho precário, a crise de falta de emprego. Com somente 1 ano de desvios de corrupção conhecida, que os nossos tribunais deixaram prescrever.</text:span>"</text:p>
      <text:p text:style-name="P39">Disseram-me que a minha mãe morreu de overdose de Metartropina pouco depois de eu dar à luz. Não sabem os efeitos secundários, ainda não há estudos suficientes.</text:p>
      <text:p text:style-name="P39"><text:span text:style-name="T109">O meu pai também usava Metartropina, todo o seu dinheiro do RBI era gasto em Metartropina, quando já não tinha créditos para comprar mais roubava dos amigos, até que deixou de ter amigos. A</text:span> minha avó <text:span text:style-name="T109">sabia da situação e </text:span>cuidou de mim durante uns tempos. Lembro-me que <text:span text:style-name="T109">ela </text:span>me deixava brincar com <text:span text:style-name="T109">os</text:span> computador<text:span text:style-name="T109">es dela</text:span>, desde que eu nunca me ligasse à rede. <text:span text:style-name="T109">Mas eu ligava-me </text:span>às escondidas, <text:span text:style-name="T109">foi assim que conheci o Victor.</text:span></text:p>
      <text:p text:style-name="P39">Conheci o Victor724 através de um forum na dark web. Foi ele que me ensinou a mudar <text:span text:style-name="T109">a minha</text:span> identidade digital periodicamente <text:span text:style-name="T109">sem rastreios em menos de 10 minutos</text:span>. <text:span text:style-name="T109">Ensinou-me a</text:span> registar com <text:span text:style-name="T109">as </text:span>credenciais de outros. A aceder às coisas que não devíamos aceder. <text:span text:style-name="T8">Passou-me o código fonte do Predator para eu analisar. </text:span>Nunca conheci <text:span text:style-name="T109">o Victor </text:span>em pessoa, e um dia desapareceu <text:span text:style-name="T5">da internet</text:span>. Se calhar foi apanhado, ou mudou de identidade mais radicalmente. <text:span text:style-name="T109">Deixou de me contactar.</text:span> Eu também <text:span text:style-name="T109">tive de </text:span>mud<text:span text:style-name="T109">ar</text:span>, <text:span text:style-name="T109">perdemos o contacto</text:span>. Se calhar ele ainda anda pelos forums <text:span text:style-name="T5">d</text:span>a dark web, com outro nome, como eu ando. Tenho saudades de falar com ele, é a única pessoa <text:span text:style-name="T5">na internet </text:span>que sabe o meu nome biológico. <text:span text:style-name="T109">Acho que ele não se chamava </text:span>Victor.</text:p>
      <text:p text:style-name="P39"><text:span text:style-name="T109">Quando os serviços descobriram que eu vivia com a minha avó cortaram o RBI ao meu pai. Ele não gostou da situação, obrigou-me a voltar para casa com ele. A minha avó ofereceu-me um computador mas o meu pai vendeu-o para comprar Metartropina. Fiquei chateado com a situação, fiz uns cálculos e matei-o. Não foi de animo leve, </text:span>simulei a minha <text:soft-page-break/>previsão de vida com uma rede neuronal num computador da escola, treinei-a para maximizar a minha sobrevivência a curto prazo e os resultados <text:span text:style-name="T8">fo</text:span>ram evidentes, era melhor que o meu pai não estivesse incluído no meu plano de vida. <text:span text:style-name="T109">Estava chateado</text:span>, decidi matá-lo. E matei. <text:span text:style-name="T109">O RBI não estava a funcionar para ele.</text:span></text:p>
      <text:p text:style-name="P39">Não encontraram o corpo, ninguém veio investigar. A quem perguntava por ele eu respondi<text:span text:style-name="T109">a</text:span> que<text:span text:style-name="T8"> </text:span>tinha desaparecido, o que não lhes surpreendia. Pediam-me o dinheiro que ele lhes devia, invadiram-me a casa, levaram a pouca mobília que tínhamos, ainda voltaram um par de vezes mas não havia mais nada para levar. <text:span text:style-name="T109">Fizeram o mesmo à minha avó, ela queixou-se às autoridades, eles mataram-na.</text:span></text:p>
      <text:p text:style-name="P39"><text:span text:style-name="T109">No dia seguinte as autoridades vieram ter comigo, informaram-me que não podia viver sozinho, perguntaram pelo meu pai e t</text:span>entaram convencer-me a ir viver com eles mas <text:span text:style-name="T109">eu </text:span>consegui escapar-lhes. Já tinha planeado <text:span text:style-name="T109">fugir do sistema há</text:span> algum tempo, quando <text:span text:style-name="T109">tinham </text:span>começa<text:span text:style-name="T109">do </text:span>as investigações <text:span text:style-name="T109">na</text:span> <text:span text:style-name="T109">e</text:span>scola <text:span text:style-name="T109">à</text:span>s actividades de práticas de acessos ilegais <text:span text:style-name="T109">detectados na rede</text:span>.</text:p>
      <text:p text:style-name="P39"><text:span text:style-name="T109">Tinha um computador comigo. D</text:span>eixei de ir a casa, deixei de ir à escola.</text:p>
      <text:p text:style-name="P39">"<text:span text:style-name="T102">Rendimento Básico </text:span><text:span text:style-name="T105">Incondicional</text:span><text:span text:style-name="T102"> </text:span><text:span text:style-name="T106">proposto </text:span><text:span text:style-name="T102">não </text:span><text:span text:style-name="T106">será</text:span><text:span text:style-name="T102"> suficiente para viver em Lisboa! </text:span><text:span text:style-name="T106">São as c</text:span><text:span text:style-name="T102">onclusões </text:span><text:span text:style-name="T106">d</text:span><text:span text:style-name="T102">o estudo levado a cabo pela Universidade Católica </text:span><text:span text:style-name="T106">e </text:span><text:span text:style-name="T102">divulgado hoje: a especulação imobiliária e falta de objectivos de vida</text:span><text:span text:style-name="T106"> </text:span><text:span text:style-name="T102">continua</text:span><text:span text:style-name="T106">m</text:span><text:span text:style-name="T102"> a levar muitas pessoas ao desespero. Os números de desaparecimento</text:span><text:span text:style-name="T106">s</text:span><text:span text:style-name="T102">, crimes leves, suicídio e toxicodependência continuam a aumentar apesar dos apoios financeiros à subsistência. A Metartropina em particular tem alastrado em popularidade, com especial foco nas donas de casa reformadas e nos jovens desempregados. Não p</text:span><text:span text:style-name="T106">e</text:span><text:span text:style-name="T102">rca </text:span><text:span text:style-name="T106">hoje</text:span><text:span text:style-name="T102"> às </text:span><text:span text:style-name="T106">10</text:span><text:span text:style-name="T102"> da noite o painel de discussão na RTP2 com o </text:span><text:span text:style-name="T105">João Martelo, secretário de estado</text:span><text:span text:style-name="T102"> </text:span><text:span text:style-name="T105">para a implementação do</text:span><text:span text:style-name="T102"> RB</text:span><text:span text:style-name="T105">I</text:span><text:span text:style-name="T102"> Português </text:span><text:span text:style-name="T105">em debate com os </text:span><text:span text:style-name="T102">comentadores </text:span><text:span text:style-name="T105">politicos </text:span><text:span text:style-name="T102">da RTP</text:span>."</text:p>
      <text:p text:style-name="P58"><text:span text:style-name="T43">Não tenho </text:span><text:span text:style-name="T74">cartão de identidade</text:span><text:span text:style-name="T43"> nem dados no sistema. Se me pedem documentos respondo "perdi-os" ou "</text:span><text:span text:style-name="T75">sai à pressa e </text:span><text:span text:style-name="T43">deixei-os no outro casaco". Tenho um saco de roupa suja, um par de hoodies </text:span><text:span text:style-name="T75">e camisas </text:span><text:span text:style-name="T43">d</text:span><text:span text:style-name="T75">as</text:span><text:span text:style-name="T43"> </text:span><text:span text:style-name="T75">diferentes</text:span><text:span text:style-name="T43"> </text:span><text:span text:style-name="T75">transportadoras</text:span><text:span text:style-name="T43"> e uma toalha </text:span><text:span text:style-name="T75">para quando precisar de me lavar</text:span><text:span text:style-name="T43">. Para aceder ao Hacker Trade ligo-me à rede do router do </text:span><text:soft-page-break/><text:span text:style-name="T43">McDonalds, todos os dias com um mac address </text:span><text:span text:style-name="T75">falsificado </text:span><text:span text:style-name="T43">diferente, todos os dias num McDonalds diferente, </text:span><text:span text:style-name="T77">às vezes noutro estabelecimento, mas há muitos McDonalds espalhados</text:span><text:span text:style-name="T43">. Estabeleço uma ligação privada segura e fico ligado exactamente 18 minutos e 26 segundos, mais do que suficiente para sincronizar as minhas transferências, aceitar algo local no Hacker Trade e maximizar ilegalmente o tempo de aluguer da bicicleta enquanto almoço </text:span><text:span text:style-name="T77">e apago os logs de acesso</text:span><text:span text:style-name="T43">. </text:span><text:span text:style-name="T77">A dark web diz que aos </text:span><text:span text:style-name="T75">20 minutos conseguem rastrear a ligação </text:span><text:span text:style-name="T77">do Hacker Trade, prefiro não arriscar.</text:span></text:p>
      <text:p text:style-name="P40">Pago <text:span text:style-name="T5">tudo </text:span>em numerário, tomo banho no pavilhão gimno-desportivo social, t<text:span text:style-name="T5">ê</text:span>m cacifos de moedas para guardar a electrónica! <text:span text:style-name="T5">M</text:span>as mesmo assim mantenho sempre tudo encriptado e <text:span text:style-name="T5">artilhado para se </text:span>auto-destrui<text:span text:style-name="T5">r </text:span>com a detecção de acesso ilegal. <text:span text:style-name="T5">M</text:span>antenho um registo ao n<text:span text:style-name="T42">í</text:span>vel da BIOS de todas as ligações físicas efectuadas e verifico se o padrão <text:span text:style-name="T5">de pó talco </text:span>polvilhado nos parafusos se mantém coerente antes de voltar a usar <text:span text:style-name="T5">a</text:span> electrónica, <text:span text:style-name="T5">temos de ter cuidado com o acesso físico directo ao hardware, </text:span><text:span text:style-name="T109">é um vector de ataque comum</text:span>.</text:p>
      <text:p text:style-name="P39">"<text:span text:style-name="T102">A lei tem de ser idónea e não ter medo de procurar onde é preciso procurar. A privacidade só é relevante para quem tem algo a esconder!</text:span>"</text:p>
      <text:p text:style-name="P39">Pelo sim pelo não, para as missões mais críticas, alugo equipamento em segunda mão, facilmente revendido no mercado negro. Tenho um método rápido de preparar o equipamento para qualquer novo uso anónimo ilegal descart<text:span text:style-name="T5">á</text:span>vel. Primeira coisa que faço é desligar fisicamente a câmara, o microfone e o GPS. Factory reset <text:span text:style-name="T6">na BIOS e no sistema operativo</text:span>, instal<text:span text:style-name="T6">o </text:span>uma sandbox encriptada com o toolkit básico que eu próprio revi e compilei <text:span text:style-name="T6">com as </text:span><text:span text:style-name="T109">ú</text:span><text:span text:style-name="T6">ltimas actualizações de segurança</text:span>. Tudo pronto a instalar <text:span text:style-name="T6">ou</text:span> apagar <text:span text:style-name="T6">e</text:span> abandonar em menos de 5 minutos. Sem rasto digital. Assumo <text:span text:style-name="T6">sempre</text:span> que todas as redes a que acedo est<text:span text:style-name="T6">arão</text:span> comprometidas e à minha procura. Só executo missões com a minha ligação devidamente camuflada.</text:p>
      <text:p text:style-name="P39">Muitas das vezes nem leio o perfil do alvo. Tenho a identificação da rede, sei o padrão de segurança esperado, o mac address e a descrição do objectivo. Se o objectivo não é claro, não aceito. Se não tenho vulnerabilidades <text:span text:style-name="T109">conhecidas </text:span>para o padrão esperado, não aceito. Se o padrão de segurança <text:span text:style-name="T109">no terreno </text:span>é superior ao esperado <text:span text:style-name="T109">no contrato</text:span>, <text:soft-page-break/>cancel<text:span text:style-name="T109">o</text:span>. Se demorar mais do que o esperado a encontrar o objectivo, cancelo. Se mais alguém está presente na rede ou com acesso à máquina para além do esperado, cancelo. Não me importo de perder pontos na reputação no Hacker Trade com missões canceladas. Até me ajuda a manter-<text:span text:style-name="T109">me</text:span> <text:span text:style-name="T109">a</text:span>baixo do radar. Só me importa cumprir as regras da independência interna encriptada e descartável para garantir que não serei vinculado ao crime <text:span text:style-name="T109">de acesso indevido</text:span>.</text:p>
      <text:p text:style-name="P39">Tento <text:span text:style-name="T109">sempre </text:span>minimizar o tempo de contacto físico à rede <text:span text:style-name="T8">WiFi</text:span> do alvo. Para missões mais complicadas às vezes tenho de <text:span text:style-name="T7">esconder</text:span> uma máquina dentro do perímetro, <text:span text:style-name="T7">para</text:span> tentar crackar o acesso <text:span text:style-name="T109">à </text:span>rede <text:span text:style-name="T7">com mais tempo de acesso</text:span>, ou à espera que determinado pacote seja transmitido, mas no geral em menos de um minuto o meu software encontra a rede alvo e aplica-lhe a vulnerabilidade para me dar acesso. A partir daí é trivial, acedo ao router e tenho uma lista dos dispositivos por IP, se o router não tiver a password por defeito <text:span text:style-name="T109">(</text:span>ou <text:span text:style-name="T109">ter sido </text:span>configurado para só ser acessível por cabo ethernet<text:span text:style-name="T109">) então</text:span> faço um nmap na rede local que contacta todos os IPs à procura de uma resposta vinda do mac address alvo. Já tenho o metasploit pronto para procurar um protocolo de comunicação vulnerável, é só executar, às vezes demora um bocado, depende do sistema operativo, um Windows Home Edition (5 segundos) é ligeiramente diferente de um Windows Professional (7 segundos) ou de um Windows Server (15 segundos), às vezes também usam Macs (10 segundos) e há sempre um caramelo qualquer com um Linux Ubuntu (15 segundos) que não o sabe configurar devidamente (5 segundos), às vezes também encontro outros brinquedos online, um Raspberry Pi (5 segundos), um ou outro t<text:span text:style-name="T8">e</text:span>lem<text:span text:style-name="T8">ó</text:span>vel Android (20 segundos) ou iPhone (15 segundos), mas o meu preferido são sempre os dispositivos IoT, aquelas luzes, câmaras de vigilância, escovas de dentes, frigoríficos, vibradores e aspiradores com acesso livre à rede instalados sem qualquer segurança na sua configuração (2 segundos). Perfeito para instalar uma backdoor e aceder mais tarde se for caso disso. Se os computadores estiverem seguros devidamente (o que é raro), uso o meu próprio para atacar o router e conseguir snifar o tráfego web. Basta apanhar um pacote não encriptado com um login e password a um website qualquer e já costumo conseguir arranjar qualquer coisa. Em último reduto, se só andarem a usar comunicação encriptada, posso ainda montar um proxy a fingir que sou o website que estão a visitar e explorar as vulnerabilidades <text:soft-page-break/>no browser em si: Chrome e Firefox (20 segundos), Opera, Brave (10 segundos), Internet Explorer (5 segundos), Edge (10 segundos). Depois de ter acesso ao browser tenho de escalar os privilégios para ser administrador no sistema operativo, outros 5 segundos. Quando entro na máquina por este método às vezes noto que alguns espertalhões estão a correr uma máquina virtualizada, é uma chatice, obrigam-me a activar o módulo de obter acesso ao sistema anfitrião do VirtualBox (5 segundos) ou Parallels (5 segundos) ou VMWare (10 segundos), depende do que estão a usar e das configurações que activaram, mas todos eles tem vulnerabilidades no kernel conhecidas e o metasploit trata disso facilmente se for configurado para tal. Maior parte das missões estão concluídas em menos de um minuto.</text:p>
      <text:p text:style-name="P39">"<text:span text:style-name="T102">Tem sido uma noite histórica, 1 mês após a aprovação da lei, os casos continuam a surgir às dezenas todos os dias, o novo corpo de juízes destacado para fazer cumprir esta lei não tem parado, foram já processados mais de 137 casos, 8 membros do governo foram hoje demitidos. E não é só em Portugal que se celebra, há relatos de dezenas de manifestações de solidariedade à revolução Portuguesa que surgem um pouco por todo o mundo.</text:span>"</text:p>
      <text:p text:style-name="P39">Às vezes p<text:span text:style-name="T109">á</text:span><text:span text:style-name="T78">r</text:span>o <text:span text:style-name="T6">uns momentos </text:span>em frente à instalação interactiva dedicada ao hacker desconhecido, em honra de todos aqueles que possibilitaram a grande limpeza de 2025, a revolução política que obrigou ao abandono de 84% dos deputados da <text:span text:style-name="T109">A</text:span>ssembleia da <text:span text:style-name="T109">Re</text:span>p<text:span text:style-name="T109">ú</text:span>blica, grande maioria destes casos foram trazidos a público através do Hacker Trade. <text:span text:style-name="T10">Eu fui um desses hackers. </text:span>Os processos foram investigados e executados imediatamente, ao abrigo da nova lei de expedição jurídica de casos de corrupção.</text:p>
      <text:p text:style-name="P39"><text:span text:style-name="T109">A prometida reforma jurídica funcionou. Mal a lei foi aprovada houve uma cascata de</text:span> limp<text:span text:style-name="T109">ezas</text:span> <text:span text:style-name="T109">de </text:span>toda a corrupção instalada à décadas no sistema público, de um dia para o outro já não importava se a informação fora obtida legalmente ou <text:span text:style-name="T6">ilegalmente</text:span>, só importava se era verdadeira, e o juiz que não cumprisse a expedição <text:span text:style-name="T6">imediata</text:span> era o próximo a ser investigado. Foi um boom de pedidos de investigação no Hacker Trade, para hackers investigarem <text:span text:style-name="T109">mais a fundo </text:span>certas suspeitas que toda a gente conhecia <text:span text:style-name="T109">mas que o ministério público nunca conseguia obter provas definitivas</text:span>, tornou-se uma batalha de todos contra todos, <text:soft-page-break/><text:span text:style-name="T109">toda a gente tinha algum podre, e todos foram escrutinados</text:span> até só sobreviverem em cargos públicos os nus, aqueles poucos que mantinham idoneidade perante todo o escrutínio à sua privacidade <text:span text:style-name="T109">tal como </text:span>revelado pelo Hacker Trade.</text:p>
      <text:p text:style-name="P39">Finalmente tinha sido encontrado o verdadeiro sistema anti-sistema, que conseguiu agregar interesses de todo o espectro político: o populismo, o liberalismo, o socialismo. Todas as tensões sociais que pareciam asfixiar a nossa ténue civilização foram respondidas <text:span text:style-name="T109">n</text:span>a auto-destruição canibal da corrupção. <text:span text:style-name="T7">Em poucas semanas o</text:span> panorama político mudou radicalmente. <text:span text:style-name="T109">As maiores empresas privadas declararam falência perante a enormidade de casos de aproveitamento ilicito trazido a público.</text:span> <text:span text:style-name="T109">A</text:span>s empresas do estado foram obrigadas a despedir a maioria dos <text:span text:style-name="T109">seus </text:span>gestores e a abrir concursos para posições <text:span text:style-name="T7">de</text:span> admissão d<text:span text:style-name="T7">e</text:span> nus. A camada jovem recém formada finalmente encontrou motivação para se formar nas suas áreas <text:span text:style-name="T109">de interesse </text:span>e sair das universidades com <text:span text:style-name="T109">uma </text:span>posição de trabalho garantida. Só tiveram de ceder todo e qualquer direito à <text:span text:style-name="T109">sua </text:span>privacidade.</text:p>
      <text:p text:style-name="P41"><text:span text:style-name="T7">A</text:span> falta de capacidade <text:span text:style-name="T7">d</text:span>as cadeias para alojar a enorme onda de prisões <text:span text:style-name="T109">trouxe o caos e obrigou </text:span><text:span text:style-name="T7">a </text:span><text:span text:style-name="T109">uma </text:span><text:span text:style-name="T7">reforma </text:span><text:span text:style-name="T109">política também referente a</text:span><text:span text:style-name="T7">o sistema prisional</text:span>, instaurou-se definitivamente o modelo de prisão domiciliária sem direito à privacidade e as prisões passaram a só albergar os reincidentes de crimes violentos. O rendimento básico <text:span text:style-name="T109">incondicional</text:span> foi revisto, <text:span text:style-name="T7">premiando os nus.</text:span></text:p>
      <text:p text:style-name="P39">A investigação policial <text:span text:style-name="T7">foi r</text:span><text:span text:style-name="T114">a</text:span><text:span text:style-name="T7">pidamente </text:span>privatizada <text:span text:style-name="T7">para sistemas como o Hacker Trade</text:span>. Muitos dos culpados de corrupção voltaram aos estudos para conseguirem reencontrar algo que lhes apaixonasse fazer sem participar em esquemas <text:span text:style-name="T7">de corrupção</text:span>. Outros simplesmente entraram em reforma antecipada ou desapareceram do sistema. A onda de interesse neste novo modelo político e social adoptado por Portugal <text:span text:style-name="T109">infectou a Europa e rapidamente se </text:span>espalhou pelo <text:span text:style-name="T109">resto do </text:span>mundo, governos de vários países foram obrigados a adoptar leis similares ou a <text:span text:style-name="T7">escalar</text:span> <text:span text:style-name="T7">a</text:span> censura <text:span text:style-name="T7">e repressão </text:span>activa de quem advocava a adopção destas leis. Muitos países entraram em guerra civil <text:span text:style-name="T7">devido a isso, </text:span><text:span text:style-name="T109">a emigração mundial aumentou</text:span>.</text:p>
      <text:p text:style-name="P39"><text:soft-page-break/>O Hacker Trade continuou a <text:span text:style-name="T109">crescer </text:span>exponencialmente em oferta e procura... Até que os próprios hackers começaram a ser vítimas das investigações de outros hackers. A oferta de profissionais diminuiu significativamente <text:span text:style-name="T7">com o aumento do risco de represálias</text:span>. <text:span text:style-name="T109">Passado 4 anos o</text:span> mercado <text:span text:style-name="T109">de hackers investigadores</text:span> começou <text:span text:style-name="T7">finalmente </text:span>a nivelar.</text:p>
      <text:p text:style-name="P39">Agora a <text:span text:style-name="T109">conversa na dark web </text:span>é outra, <text:span text:style-name="T109">como</text:span> reclamar <text:span text:style-name="T109">de volta </text:span>o direito à privacidade que <text:span text:style-name="T109">perdemos par</text:span>a <text:span text:style-name="T109">destruir a </text:span>corrupção? <text:span text:style-name="T109">A liberalização da privacidade assume-se agora irreversivel.</text:span></text:p>
      <text:p text:style-name="P39">"<text:span text:style-name="T102">Esta foi a terceira manifestação agendada contra a chamada destruição da privacidade, seguida de perto, mesmo aqui ao lado, por uma contra manifestação que conta com protestantes a favor do endurecimento das medidas anti-corrupção. Os ânimos exaltaram-se um pouco durante a tarde, a polícia de segurança pública foi chamada a intervir para evitar desacatos. De um lado exige-se o regresso ao direito à privacidade tal como originalmente previsto na constituição. Do outro lado gritos de ordem para se continuar a avançar com a nova república, travar agora a revolução seria voltar </text:span><text:span text:style-name="T107">à podridão que </text:span><text:span text:style-name="T102">tínhamos, dizem os protestantes.</text:span>"</text:p>
      <text:p text:style-name="P38">Enquanto esta vulnerabilidade de acesso aos routers locais da Exces se mantiver activa vou ficando mais uma semana por Paris, a França ainda está em estado de bruma na sua <text:span text:style-name="T109">própria</text:span> revolução de transparência legislativa. A situação ainda não chegou politicamente ao que <text:span text:style-name="T109">aconteceu</text:span> em Portugal mas é <text:span text:style-name="T109">considerado </text:span>inevitável <text:span text:style-name="T109">pelos peritos. E</text:span>ntretanto os números de missões acessíveis no Hacker Trade vão-se multiplicando como cogumelos. Algumas vulnerabilidades são mais caras ou difíceis de arranjar do que outras, e os routers são ligeiramente diferentes. Ir para outra cidade implica quase <text:span text:style-name="T7">voltar </text:span>à estaca zero <text:span text:style-name="T7">mas de vez em quando convém mudar de ares</text:span>. Cumpro rigorosamente as regras da independência interna encriptada e descartável. Não posso usar vulnerabilidades que mais ninguém esteja a explorar, <text:span text:style-name="T7">seria unicamente identificativo</text:span>. Quando encontro algumas dessas, vendo-as no mercado negro! Só quando outros tantos já as usam é que as passo a usar também.</text:p>
      <text:p text:style-name="P38">"<text:span text:style-name="T102">Mais um grupo de anarquistas foram hoje identificados e sujeitos a termo de identidade e residência. Uma célula de 12 operacionais que dinamizavam anonimamente na internet a organização de novas </text:span><text:soft-page-break/><text:span text:style-name="T102">manifestações a apelar à restauração da privacidade em Portugal. Foram apontados à policia através do conhecido portal Hacker Trade.</text:span>"</text:p>
      <text:p text:style-name="P38">Não gosto das missões em que tenho de apagar os meus passos. Pode-me sempre escapar qualquer coisa e é algo impossível de automatizar <text:span text:style-name="T8">em segurança</text:span>, ouvi rumores de que algumas equipas, se calhar a cargo de projectos nacionais ou privatizados tem acesso a esse tipo de software, mas nunca o vi a funcionar ao vivo e duvido da sua eficácia. Podem sempre estar a snifar tráfego ou monitorizar alterações aos logs. É bastante mais fácil fingir ser tráfego normal do que andar a tentar apagar entradas em logs aqui e ali <text:span text:style-name="T8">e acoli </text:span>que ainda podem <text:span text:style-name="T8">estar a </text:span>deixar mais logs suspeitos no sistema. Por estes motivos não gosto desse tipo de missões, evito-as. Quando são missões de fingir que não estive lá, não aceito. Quem as foi aceitando acabou a ser apanhado. Mesmo assim há quem as rotule como o sendo o real desafio que determina quem é o verdadeiro hacker. A mim parece-me engodo para tentar estabelecer contacto com os melhores hackers que existem e <text:span text:style-name="T9">apanhá-los para </text:span>acabar com a sua actividade <text:span text:style-name="T9">ou os forçarem a trabalhar para eles</text:span>. Cumpro rigorosamente as regras da independência interna encriptada e descartável. Não gosto dessas missões.</text:p>
      <text:p text:style-name="P38">"<text:span text:style-name="T102">Em discussão hoje na assembleia esteve o pedido de alteração ao modelo de divisão e taxamento de serviços privatizados, o bloco liberalista refer</text:span><text:span text:style-name="T105">e</text:span><text:span text:style-name="T102">ncia números do recente estudo da Universidade Católica sobre o impacto nos últimos 5 anos do RB</text:span><text:span text:style-name="T105">I</text:span><text:span text:style-name="T102"> em Portugal: Ainda há muito caminho a percorrer, temos de dar mais apoios às empresas privadas para conseguirem contratar.</text:span>"</text:p>
      <text:p text:style-name="P38">Às vezes o maior problema é mesmo conseguir pagar sem deixar rasto. Algumas cidades só aceitam electrónica para pagamento, o que implica acessos rotativos a contas previamente comprometidas por outros, pode ser perigoso, os algoritmos desenvolvidos para detectar transacções suspeitas estão sempre em mutação, é incerto se o nosso acesso foi detectado ou não, assumo sempre que foi. <text:span text:style-name="T9">A</text:span>s transacções tornam-se ainda mais perigosas se houver câmaras presentes, e hoje em dia há câmaras em todo o lado! Se pagar electronicamente deixo rasto digital para as câmaras irem investigar. Por outro lado obter dinheiro real para pagar em numerário também apresenta os seus desafios, a única vantagem é a menor frequência de o ter de fazer, se se levantar uma <text:soft-page-break/>grande quantidade. Mas obviamente que levantar grandes quantidades irá activar com mais probabilidade os algoritmos de detecção de comportamentos suspeitos. Acabamos por ter de confiar nos contactos locais do mercado negro. O que é muito arriscado, não recomendo. <text:span text:style-name="T9">Tive de mudar de cidade várias vezes na minha vida devido a isso. </text:span>Na europa do leste é que é lindo, <text:span text:style-name="T9">torna-se </text:span>tudo mais fácil quando há máquinas de moedas de criptocurrência com anonimato assegurado em vários pontos da cidade. A volatilidade do valor é significativa mas ao menos não tenho de andar a hackar torres de comunicações para obter códigos telemóvel necessários para confirmar o 2FA, que nunca sei quanto tempo vai continuar a funcionar, e tenho sempre medo que me estejam a triangular a posição. Pena que não haja tantos contratos <text:span text:style-name="T9">disponíveis </text:span>n<text:span text:style-name="T9">o</text:span> Hacker Trade para a europa do leste <text:span text:style-name="T9">senão ficava por lá a tempo inteiro</text:span>. Quan<text:span text:style-name="T9">d</text:span>o tenho de levantar dinheiro fisicamente tento fazê-lo com uma regularidade disruptiva, nunca no mesmo multibanco, excepto quando repito um multibanco para confundir a detecção do padrão. E mesmo assim só vou à noite, com o meu hoodie bem posto e uma máscara dinâmica de geração aleatória de identidades falsa. São ilegais nos países de privacidade apertada mas vale a pena o risco de se ser filmado. Se o código do cartão não for processado em 23 segundos ponho-me a andar. Já perdi alguns cartões à conta disso mas é melhor jogar pelo seguro e cumprir rigorosamente as regras da independência interna encriptada e descartável.</text:p>
      <text:p text:style-name="P38">"<text:span text:style-name="T102">Números históricos apontados hoje pelo porta-voz do governo do PAC (Partido Anti Corrupção), o famoso portal de pedidos de denúncias Hacker Trade atingiu os números mais baixos de missões transaccionadas em território Português da última década, cito o porta-voz: Sinais claros que a revolução anti corrupção cumpriu o seu objectivo em pleno, vivemos hoje num país transparente, já não precisamos de alguém para nos apontar o dedo, não há nada a apontar que já não se saiba.</text:span>" </text:p>
      <text:p text:style-name="P42">Cheguei a ter uma identidade falsa com algum histórico comprovável, mas não era profundo suficiente, foi comprometida por um hacker quando a usei para aceder ao sistema de saúde <text:span text:style-name="T9">para</text:span> tratar de um dente <text:span text:style-name="T9">que me andava a chatear</text:span>. Tive de abandonar <text:span text:style-name="T9">a identidade </text:span>e agora o <text:soft-page-break/>sistema tem a minha aparência (e registo dentário) nos registos suspeitos. <text:span text:style-name="T9">Foi aí que decidi ir para Paris à boleia.</text:span></text:p>
      <text:p text:style-name="P42">Desde a revolução que os preços se tornaram bastante mais.. competitivos.. para obter uma nova identidade <text:span text:style-name="T9">falsa</text:span>, especialmente das <text:span text:style-name="T9">credíveis, </text:span><text:span text:style-name="T109">que são </text:span><text:span text:style-name="T9">verificáveis pelo governo </text:span><text:span text:style-name="T109">sem activar alarmes</text:span>. <text:span text:style-name="T9">M</text:span>esmo quando encontro um desses negócios em oferta fico sempre na dúvida se não será um engodo…</text:p>
      <text:p text:style-name="P43"><text:span text:style-name="T9">Agora o</text:span> meu sonho é conseguir <text:span text:style-name="T9">viver anonimamente </text:span>com <text:span text:style-name="T9">um </text:span>número de segurança social, história de estudos resistente ao escrutínio, impostos, <text:span text:style-name="T9">histórico de </text:span>renda da casa <text:span text:style-name="T9">e</text:span> registo dentário <text:span text:style-name="T9">privado</text:span>. Quanto mais velho <text:span text:style-name="T9">fico</text:span> mais difícil se torna arranjar uma identidade falsa real. E há sempre um hacker como eu a tentar encontrar falhas nas histórias dos outros para <text:span text:style-name="T109">ganhar</text:span> créditos <text:span text:style-name="T9">no Hacker Trade</text:span>. Tenho andado à procura de vulnerabilidades nos diversos sistemas, a ver se um dia consigo eu mesmo criar a minha própria identidade sem ser detectado. Mas <text:span text:style-name="T109">houve muita gente a pensar o mesmo, criaram </text:span>sistemas com redundâncias e controlos de acesso mais restritos, são outro campeonato de hacking, só posso avançar quando tiver acesso em todos os sistemas ao mesmo tempo. <text:span text:style-name="T109">E</text:span>nquanto tento encontrar uma maneira de aceder à segurança social, <text:span text:style-name="T9">a segurança do</text:span> sistema de saúde foi actualizad<text:span text:style-name="T9">a e tenho de voltar a começar a busca de vulnerabilidades desde o inicio.</text:span>.. Começo a perder a esperança de me poder reformar <text:span text:style-name="T10">anonimamente.</text:span></text:p>
      <text:p text:style-name="P43"><text:span text:style-name="T10">Se calhar devia deixar de ser hacker, </text:span><text:span text:style-name="T11">de </text:span><text:span text:style-name="T10">viver a</text:span><text:span text:style-name="T11">n</text:span><text:span text:style-name="T10">ónimo nas ruas. Ir</text:span> até à segurança social, <text:span text:style-name="T10">dar</text:span> o meu nome verdadeiro <text:span text:style-name="T10">e pedir </text:span>para me regularizarem a situação.<text:span text:style-name="T10"> </text:span>Comprometo as regras da independência interna encriptada e descartável, <text:span text:style-name="T10">provavelmente </text:span>s<text:span text:style-name="T11">eria</text:span> <text:span text:style-name="T11">identificado por alguém contratado no Hacker Trade. Se calhar</text:span> colocam-me numa casa de vidro sem <text:span text:style-name="T10">qualquer </text:span>acesso à internet e uma cama sem humidade o resto da minha vida… <text:span text:style-name="T10">não seria muito mau para uma reforma, poderia voltar à escola e completar os estudos. </text:span><text:span text:style-name="T109">Se calhar o Victor até está a monitorizar essas bases de dados e eu voltaria a entrar em contacto com ele! Mas o mais provável seria</text:span><text:span text:style-name="T11"> </text:span><text:span text:style-name="T10">recrut</text:span><text:span text:style-name="T11">a</text:span><text:span text:style-name="T109">re</text:span><text:span text:style-name="T10">m-</text:span><text:span text:style-name="T11">me</text:span><text:span text:style-name="T10"> para trabalhos forçados de cibersegurança </text:span><text:span text:style-name="T11">mercenária</text:span><text:span text:style-name="T10">. </text:span><text:span text:style-name="T11">Por enquanto prezo mais a minha privacidade </text:span><text:span text:style-name="T109">mas gostaria de ter opções.</text:span></text:p>
      <text:p text:style-name="P2"><text:span text:style-name="T39">B</text:span><text:span text:style-name="T37">oas </text:span><text:span text:style-name="T36">práticas </text:span><text:span text:style-name="T37">reais</text:span></text:p>
      <text:p text:style-name="P52"><text:span text:style-name="T52"/></text:p>
      <text:p text:style-name="P52"><text:span text:style-name="T52">Estes contos são ficção </text:span><text:span text:style-name="T67">especulativa </text:span><text:span text:style-name="T52">mas muita da tecnologia referida é real. Fica aqui um guia de boas práticas para </text:span><text:span text:style-name="T67">ajudar a </text:span><text:span text:style-name="T52">reflectir </text:span><text:span text:style-name="T53">e melhorar</text:span><text:span text:style-name="T52"> a privacidade </text:span><text:span text:style-name="T54">digital </text:span><text:span text:style-name="T52">do ponto de vista do utilizador:</text:span></text:p>
      <text:p text:style-name="P30"><text:span text:style-name="T12">Acesso </text:span><text:span text:style-name="T13">físico </text:span><text:span text:style-name="T12">à máquina </text:span><text:span text:style-name="T34">do utilizador</text:span></text:p>
      <text:p text:style-name="P15">A maneira mais simples de espiar alguém <text:span text:style-name="T91">digitalmente </text:span>é ter acesso físico à máquina ou à rede em que a <text:span text:style-name="T109">máquina está ligada</text:span>.</text:p>
      <text:p text:style-name="P33"><text:span text:style-name="T16">Com </text:span><text:span text:style-name="T15">o </text:span><text:span text:style-name="T16">acesso físico conseguimos </text:span><text:span text:style-name="T15">roubar a máquina </text:span><text:span text:style-name="T22">(</text:span><text:span text:style-name="T15">para aceder mais tarde </text:span><text:span text:style-name="T22">com tempo e vagar)</text:span><text:span text:style-name="T15"> ou </text:span><text:span text:style-name="T16">instalar dispositivos </text:span><text:span text:style-name="T15">que escutam a máquina </text:span><text:span text:style-name="T22">(</text:span><text:span text:style-name="T15">com </text:span><text:span text:style-name="T22">baixa </text:span><text:span text:style-name="T15">probabilida</text:span><text:span text:style-name="T22">de</text:span><text:span text:style-name="T15"> de serem detectados</text:span><text:span text:style-name="T22">)</text:span><text:span text:style-name="T15">, torna-se mais simples aceder aos dados do disco rígido do computador </text:span><text:span text:style-name="T22">(</text:span><text:span text:style-name="T15">se não estiver</text:span><text:span text:style-name="T25">em</text:span><text:span text:style-name="T15"> devidamente encriptado</text:span><text:span text:style-name="T25">s</text:span><text:span text:style-name="T22">)</text:span><text:span text:style-name="T15">, e até poderá ser possível instalar software que permite ver e ouvir tudo o que acontece na máquina.</text:span></text:p>
      <text:p text:style-name="P34"><text:span text:style-name="T15">É aconselh</text:span><text:span text:style-name="T22">á</text:span><text:span text:style-name="T15">vel que máquinas com dados privados </text:span><text:span text:style-name="T25">importantes</text:span><text:span text:style-name="T15"> se encontrem num local de difícil acesso </text:span><text:span text:style-name="T22">físico </text:span><text:span text:style-name="T28">que impeçam a </text:span><text:span text:style-name="T15">manipulação </text:span><text:span text:style-name="T28">indevida</text:span><text:span text:style-name="T15">. Portas com fechaduras, câmaras de vigilância, instalad</text:span><text:span text:style-name="T28">as</text:span><text:span text:style-name="T15"> em locais que não seja trivial </text:span><text:span text:style-name="T25">alguém </text:span><text:span text:style-name="T15">aceder</text:span><text:span text:style-name="T25"> ou </text:span><text:span text:style-name="T15">manipular sem ser </text:span><text:span text:style-name="T28">identificado</text:span><text:span text:style-name="T15">.</text:span></text:p>
      <text:p text:style-name="P53"><text:span text:style-name="T56">É igualmente aconselhável e</text:span><text:span text:style-name="T57">ncriptar os dados do disco </text:span><text:span text:style-name="T58">(usando o Veracrypt por exemplo)</text:span><text:span text:style-name="T57">, </text:span><text:span text:style-name="T58">mante</text:span><text:span text:style-name="T66">ndo</text:span><text:span text:style-name="T57"> cópias de segurança encriptadas regulares da informação mais crítica e guardá-las </text:span><text:span text:style-name="T66">em duplicado em </text:span><text:span text:style-name="T57">loca</text:span><text:span text:style-name="T66">is separados</text:span><text:span text:style-name="T57"> </text:span><text:span text:style-name="T58">mas</text:span><text:span text:style-name="T57"> igualmente seguro</text:span><text:span text:style-name="T66">s</text:span><text:span text:style-name="T57">.</text:span></text:p>
      <text:p text:style-name="P34"><text:span text:style-name="T17">E o mais óbvio, ter uma </text:span><text:span text:style-name="T18">senha </text:span><text:span text:style-name="T17">de acesso</text:span><text:span text:style-name="T25"> ao computador</text:span><text:span text:style-name="T17"> segura.</text:span></text:p>
      <text:p text:style-name="P16">Os telem<text:span text:style-name="T41">ó</text:span>v<text:span text:style-name="T41">e</text:span>is também são máquinas, também podem ser acedidos <text:span text:style-name="T40">e manipulados. Trate-os com igual cuidado. Cada vez mais </text:span><text:span text:style-name="T91">os telemóveis </text:span><text:span text:style-name="T40">são alvo preferencial de vulnerabilidades </text:span><text:span text:style-name="T41">e ataques</text:span><text:span text:style-name="T40">.</text:span></text:p>
      <text:p text:style-name="P27">Sistema operativo</text:p>
      <text:p text:style-name="P34"><text:span text:style-name="T17">Tudo o que fazemos na máquina pode ser observado pelo sistema operativo instalado. Foram recorrentes as notícias de abuso de acessos a dados privados por parte da Microsoft, Apple e Google e outros </text:span><text:soft-page-break/><text:span text:style-name="T17">operadores. Por serem os sistemas mais usados são também alvos constantes </text:span><text:span text:style-name="T22">de</text:span><text:span text:style-name="T17"> nova</text:span><text:span text:style-name="T22">s</text:span><text:span text:style-name="T17"> aplicações de software maligno.</text:span></text:p>
      <text:p text:style-name="P45"><text:span text:style-name="T17">N</text:span><text:span text:style-name="T14">ovas aplicações de anti-virus ou assistentes de Inteligência Artificial querem aceder a todos os dados do sistema operativo “para nos poderem ajudar”, tenha a certeza que estes sistemas de vigilância não estão instalados quando não precisa deles. Não há garantias de respeitarem e protegerem os seus dados privados.</text:span></text:p>
      <text:p text:style-name="P34"><text:span text:style-name="T17">O sistema operativo menos intrusivo à privacidade e menos alvo de spyware continua a ser o Linux, </text:span><text:span text:style-name="T18">há várias distribuições à escolha com maior ou menor foco na privacidade e encriptação de dados</text:span><text:span text:style-name="T17">.</text:span></text:p>
      <text:p text:style-name="P46"><text:span text:style-name="T28">Igualmente</text:span><text:span text:style-name="T22"> importante é u</text:span><text:span text:style-name="T14">s</text:span><text:span text:style-name="T22">ar</text:span><text:span text:style-name="T14"> contas diferentes para tipos de acessos diferentes. Todas devidamente protegidas com senha de acesso segura </text:span><text:span text:style-name="T28">e distinta</text:span><text:span text:style-name="T14">. </text:span><text:span text:style-name="T28">N</text:span><text:span text:style-name="T22">ão </text:span><text:span text:style-name="T25">abandone a máquina com </text:span><text:span text:style-name="T22">as suas sessões abertas para outros usarem. </text:span><text:span text:style-name="T25">Eles não precisam de acesso aos seus bookmarks, ficheiros de passwords, logins automáticos, e-mails, documentos privados, etc.</text:span></text:p>
      <text:p text:style-name="P28">Browser</text:p>
      <text:p text:style-name="P17">Maior parte da actividade online hoje em dia passa por usar um browser de internet para navegar <text:span text:style-name="T109">por</text:span> diferentes páginas. Maioria dos browsers guarda cookies de navegação que podem ser usados em conjunto com a informação da máquina e do browser para identificar unicamente a pessoa que está a utilizar o computador.</text:p>
      <text:p text:style-name="P54"><text:span text:style-name="T59">Fazer login n</text:span><text:span text:style-name="T66">o </text:span><text:span text:style-name="T59">browser </text:span><text:span text:style-name="T66">na cloud </text:span><text:span text:style-name="T59">para partilhar atalhos e acessos </text:span><text:span text:style-name="T60">de </text:span><text:span text:style-name="T59">outras sessões </text:span><text:span text:style-name="T60">suas </text:span><text:span text:style-name="T66">de o</text:span><text:span text:style-name="T59">utro computador é útil mas está sujeito a acessos indevidos </text:span><text:span text:style-name="T60">de terceiros.</text:span><text:span text:style-name="T59"> </text:span><text:span text:style-name="T60">T</text:span><text:span text:style-name="T59">oda es</text:span><text:span text:style-name="T60">s</text:span><text:span text:style-name="T59">a informação está guardada </text:span><text:span text:style-name="T66">algures</text:span><text:span text:style-name="T59">. </text:span><text:span text:style-name="T60">A </text:span><text:span text:style-name="T66">cloud</text:span><text:span text:style-name="T60"> consiste em s</text:span><text:span text:style-name="T59">ervidores </text:span><text:span text:style-name="T60">num centro de dados desconhecido </text:span><text:span text:style-name="T59">que podem </text:span><text:span text:style-name="T60">estar a ser </text:span><text:span text:style-name="T59">acedidos por terceiros se não estiverem devidamente protegidos.</text:span></text:p>
      <text:p text:style-name="P35"><text:span text:style-name="T26">A m</text:span><text:span text:style-name="T17">aioria d</text:span><text:span text:style-name="T19">as páginas web </text:span><text:span text:style-name="T17">também usa anúncios como maneira de monetizar o seu conteúdo, estes anúncios são usados como camada adicional de identificação da pessoa e a informação sobre a pessoa e os seus hábitos de navegação </text:span><text:span text:style-name="T28">são </text:span><text:span text:style-name="T17">vendidos a terceiros.</text:span></text:p>
      <text:p text:style-name="P36"><text:span text:style-name="T17">Para maior segurança e privacidade online recomenda-se usar browsers sem cookies (modo incógnito), utilizar bloqueadores de anúncios </text:span><text:span text:style-name="T26">(como </text:span><text:soft-page-break/><text:span text:style-name="T26">o adblock)</text:span><text:span text:style-name="T17">, ou browsers com </text:span><text:span text:style-name="T18">maior </text:span><text:span text:style-name="T17">foco na privacidade </text:span><text:span text:style-name="T19">(há vários </text:span><text:span text:style-name="T26">gratuitos </text:span><text:span text:style-name="T19">em constante desenvolvimento, </text:span><text:span text:style-name="T26">encontre um que mais se adeque à sua utilização</text:span><text:span text:style-name="T19">)</text:span><text:span text:style-name="T17">.</text:span></text:p>
      <text:p text:style-name="P47"><text:span text:style-name="T30">E</text:span><text:span text:style-name="T29">mail</text:span></text:p>
      <text:p text:style-name="P34"><text:span text:style-name="T19">Por conveniência a maioria das pessoas costuma usar contas de email gratuitos de grandes operadoras. Muitas delas não usam tráfego encriptado na transmissão d</text:span><text:span text:style-name="T22">os</text:span><text:span text:style-name="T19"> emails.</text:span></text:p>
      <text:p text:style-name="P34"><text:span text:style-name="T19">O tráfego não encriptado pode ser lido por operadores do serviço de internet ou outros agentes maliciosos </text:span><text:span text:style-name="T22">presentes </text:span><text:span text:style-name="T19">na rede. Também é conhecido </text:span><text:span text:style-name="T22">como prática comum as</text:span><text:span text:style-name="T19"> grandes operadoras l</text:span><text:span text:style-name="T22">erem</text:span><text:span text:style-name="T19"> o conteúdo </text:span><text:span text:style-name="T22">dos emails </text:span><text:span text:style-name="T19">para melhorar o algoritmo de venda de anúncios, </text:span><text:span text:style-name="T22">sem garantias de quem tem acesso a essa informação </text:span><text:span text:style-name="T19">e </text:span><text:span text:style-name="T22">com </text:span><text:span text:style-name="T19">acordos </text:span><text:span text:style-name="T22">conhecidos </text:span><text:span text:style-name="T19">com agências do governo para </text:span><text:span text:style-name="T20">dar acessos </text:span><text:span text:style-name="T22">às</text:span><text:span text:style-name="T20"> contas </text:span><text:span text:style-name="T22">(o projecto PRISM exposto por Snowden por exemplo)</text:span><text:span text:style-name="T20">.</text:span></text:p>
      <text:p text:style-name="P53"><text:span text:style-name="T56">Para quem não tem nada a esconder não importa muito quem está a escutar, mas imagine que vive num país onde o jornalismo e activismo democrático são activamente reprimidos, o perigo é real em se enviar um email com conteúdo que não agrad</text:span><text:span text:style-name="T60">e</text:span><text:span text:style-name="T56"> a alguém no poder.</text:span></text:p>
      <text:p text:style-name="P48"><text:span text:style-name="T19">A </text:span><text:span text:style-name="T14">alternativa mais privada é usar servidores de email próprios (que vem com os seus próprios desafios e custos) ou serviços </text:span><text:span text:style-name="T28">de e-mail </text:span><text:span text:style-name="T14">como o protonmail que tem a privacidade em primeiro lugar de importância.</text:span></text:p>
      <text:p text:style-name="P18">Outra prática recomendável é usar telemóveis e contas de e-mail distintas para utilizações distintas. O exemplo mais óbvio é separar a vida pessoal do ambiente de trabalho, aplique a mesma lógica a outros pontos de interesse que não necessitam da sua informação pessoal. Múltiplas contas de e-mail são mais chatas de gerir e configurar, mas garantem que não há cruzamento de informação.</text:p>
      <text:p text:style-name="P18">Evite nomes óbvios para as contas de e-mail dissociadas. Se usar primeiro e ultimo nome ou sempre o mesmo nome de acesso em todas as contas torna-se <text:span text:style-name="T109">trivial</text:span> terceiros associarem a pessoa ao e-mail ou adivinharem o seu nome de acesso em outros websites.</text:p>
      <text:p text:style-name="P62"><text:span text:style-name="T60">S</text:span><text:span text:style-name="T55">e está a criar uma conta num website que não irá voltar a usar, utilize um gerador de contas de e-mail temporárias descartáveis, há vários disponíveis online.</text:span></text:p>
      <text:p text:style-name="P19"><text:soft-page-break/>Outro dos problemas mais comuns com a utilização de e-mail são os e-mails de phishing, onde alguém <text:span text:style-name="T109">através de uma mensagem enviada </text:span>pede <text:span text:style-name="T109">ao utilizador </text:span>para clicar num link ou executar uma aplicação ou script. Este tipo de e-mails são desenhados para enganar as pessoas e os perigos são reais, <text:span text:style-name="T109">esse</text:span>s links tipicamente contém vulnerabilidades que permitem a terceiros obter acesso remoto à nossa máquina <text:span text:style-name="T109">e informação</text:span>. É importante ter o cuidado de reconhecer a legitimidade de quem nos está a enviar o e-mail, e sempre que possível ter contas de e-mail com filtros de spam que filtram este tipo de conteúdos malignos.</text:p>
      <text:p text:style-name="P31"><text:span text:style-name="T12">Rede </text:span><text:span text:style-name="T31">de acesso à internet</text:span></text:p>
      <text:p text:style-name="P48"><text:span text:style-name="T14">A rede de acesso à internet é das camadas mais exploradas para violar a privacidade. Quer ao n</text:span><text:span text:style-name="T23">í</text:span><text:span text:style-name="T14">vel da rede local, quer ao n</text:span><text:span text:style-name="T23">í</text:span><text:span text:style-name="T14">vel do serviço de internet.</text:span></text:p>
      <text:p text:style-name="P48"><text:span text:style-name="T14">Se o tráfego que sai do computador não está encriptado, qualquer máquina com acesso à rede local consegue-o </text:span><text:span text:style-name="T27">l</text:span><text:span text:style-name="T14">er. O serviço de internet em si consegue igualmente </text:span><text:span text:style-name="T27">l</text:span><text:span text:style-name="T14">er todo e qualquer tráfego que passa pelo seu serviço. E mesmo quando os dados estão encriptados na transmissão e temos garantias que o serviço de internet não espia nos seus utilizadores, n</text:span><text:span text:style-name="T24">em</text:span><text:span text:style-name="T14"> está comprometida </text:span><text:span text:style-name="T24">por terceiros que o possam estar a fazer</text:span><text:span text:style-name="T14">, nem mantém acordos com o governo para facilitar acesso a esse tipo de informação, os pontos de entrada e saída da encriptação podem </text:span><text:span text:style-name="T28">mesmo assim </text:span><text:span text:style-name="T14">estar comprometidos, à escuta, ou </text:span><text:span text:style-name="T27">a </text:span><text:span text:style-name="T14">servir de identificador de acesso </text:span><text:span text:style-name="T27">(se sabemos que esta pessoa acede ao seu computador 3 vezes </text:span><text:span text:style-name="T28">num </text:span><text:span text:style-name="T27">dia usando um serviço de anonimização e 3 vezes no mesmo dia à mesma hora aparece actividade num dado website, conseguimos inferir que a actividade vem provavelmente dessa pessoa)</text:span><text:span text:style-name="T14">. </text:span><text:span text:style-name="T28">Avanços na tecnologia de sistemas de detecção de padrões torna estas tarefas triviais.</text:span></text:p>
      <text:p text:style-name="P37"><text:span text:style-name="T20">Há várias protecções que podem ser usadas </text:span><text:span text:style-name="T21">para minimizar o problema </text:span><text:span text:style-name="T20">mas todas elas envolvem contrapartidas </text:span><text:span text:style-name="T24">e nenhuma é 100% segura</text:span><text:span text:style-name="T20">. Usar </text:span><text:span text:style-name="T24">uma </text:span><text:span text:style-name="T20">VPN </text:span><text:span text:style-name="T28">d</text:span><text:span text:style-name="T24">e confiança </text:span><text:span text:style-name="T20">ou </text:span><text:span text:style-name="T24">encaminhar o </text:span><text:span text:style-name="T28">seu </text:span><text:span text:style-name="T24">tráfego pelo </text:span><text:span text:style-name="T20">T</text:span><text:span text:style-name="T28">or</text:span><text:span text:style-name="T20"> ajuda </text:span><text:span text:style-name="T24">imenso </text:span><text:span text:style-name="T20">a anonimizar o tráfego mas não são soluções invulneráveis </text:span><text:span text:style-name="T24">e </text:span><text:span text:style-name="T27">a sua utilização </text:span><text:span text:style-name="T24">torna toda a navegação mais lenta devido aos passos extra necessários</text:span><text:span text:style-name="T20">.</text:span></text:p>
      <text:p text:style-name="P49"><text:soft-page-break/><text:span text:style-name="T20">O</text:span><text:span text:style-name="T14">utros projectos recentemente anunciados como o Veilid prometem melhor segurança no futuro mas ainda se encontram em desenvolvimento.</text:span></text:p>
      <text:p text:style-name="P32"><text:span text:style-name="T31">R</text:span><text:span text:style-name="T12">edes sociais</text:span></text:p>
      <text:p text:style-name="P20">As redes sociais são dos websites mais usados pela população. Tem vulnerabilidades a vários níveis. A mais óbvia é a partilha <text:span text:style-name="T109">pública </text:span>voluntária d<text:span text:style-name="T109">e</text:span> informação <text:span text:style-name="T109">que deveria ser considerada </text:span>privada.</text:p>
      <text:p text:style-name="P20">Outra das vulnerabilidades é o múltiplo acesso em diferentes máquinas e diferentes redes públicas (quando usadas no telemóvel), que aumenta as probabilidades de uma delas ser comprometida.</text:p>
      <text:p text:style-name="P21">A terceira vulnerabilidade é o uso de senhas de acesso fracas, <text:span text:style-name="T92">para serem mais facilmente introduzidas, </text:span>e muitas vezes <text:span text:style-name="T92">até são </text:span>re<text:span text:style-name="T92">utilizadas para contas do mesmo utilizador</text:span> em vários websites, <text:span text:style-name="T92">outra falha de segurança grave.</text:span></text:p>
      <text:p text:style-name="P55"><text:span text:style-name="T61">Alguns websites tem como</text:span><text:span text:style-name="T62"> perguntas de </text:span><text:span text:style-name="T61">recuperação de password </text:span><text:span text:style-name="T62">informações que podem </text:span><text:span text:style-name="T61">em alguns casos serem </text:span><text:span text:style-name="T62">obtidas por alguém que conheça a pessoa. </text:span><text:span text:style-name="T61">E</text:span><text:span text:style-name="T62"> </text:span><text:span text:style-name="T61">muito </text:span><text:span text:style-name="T62">raramente estes sistemas </text:span><text:span text:style-name="T61">usam</text:span><text:span text:style-name="T62"> 2FA (two factor authentication) para confirmar o acesso.</text:span></text:p>
      <text:p text:style-name="P62"><text:span text:style-name="T62">S</text:span><text:span text:style-name="T55">e tudo isto não bastasse, os sistemas de mensagens destes websites são tipicamente não encriptados (qualquer máquina na rede consegue ler a mensagem), são alvos recorrentes de ataques malignos </text:span><text:span text:style-name="T66">devido à sua popularidade </text:span><text:span text:style-name="T55">(</text:span><text:span text:style-name="T66">o que significa uma </text:span><text:span text:style-name="T55">maior probabilidade dos nossos dados privados serem acedidos ilegitimamente) e a maioria deles tem acordos com o governo para facilitar o acesso a quaisquer contas suspeitas de crimes.</text:span></text:p>
      <text:p text:style-name="P22">Este tipo de páginas também tende a requerer fotocópia de um elemento identificativo e um número de telefone para confirmar que a conta não é de uma identidade falsa. <text:span text:style-name="T109">Ficando com mais informação identificativa do utilizador.</text:span></text:p>
      <text:p text:style-name="P22">Recomendo não utilizarem este tipo de websites. <text:span text:style-name="T109">Há alternativas de frontend de websites como youtube e instagram, que garantem melhor anonimidade / privacidade, por exemplo o Invidious ou o Piped.</text:span></text:p>
      <text:p text:style-name="P32"><text:span text:style-name="T12">Telem</text:span><text:span text:style-name="T33">ó</text:span><text:span text:style-name="T12">v</text:span><text:span text:style-name="T33">e</text:span><text:span text:style-name="T12">is</text:span></text:p>
      <text:p text:style-name="P56"><text:soft-page-break/><text:span text:style-name="T62">Os telem</text:span><text:span text:style-name="T56">ó</text:span><text:span text:style-name="T62">v</text:span><text:span text:style-name="T56">e</text:span><text:span text:style-name="T62">is tem sido cada vez mais alvo de ataques de segurança. São computadores e tem as mesmas vulnerabilidades que </text:span><text:span text:style-name="T63">os computadores</text:span><text:span text:style-name="T62"> de secretária. Em alguns casos talvez até mais, por terem mais serviços que transmitem informações privadas activados por defeito. O GPS sendo o mais óbvio, </text:span><text:span text:style-name="T63">a operadora sabe a todo o momento onde o telemóvel se encontra</text:span><text:span text:style-name="T62">.</text:span></text:p>
      <text:p text:style-name="P56"><text:span text:style-name="T62">O número de telefone estar </text:span><text:span text:style-name="T63">sempre</text:span><text:span text:style-name="T62"> associado oficialmente a uma identidade real com nome e comprovativo de morada associados em sistema torna o telemóvel um identificador único notório. </text:span><text:span text:style-name="T63">Isto torna os telemóveis de números descartáveis a única maneira de ter alguma privacidade.</text:span></text:p>
      <text:p text:style-name="P20">Mas há outros usos do telemóvel que também deixam rasto:</text:p>
      <text:p text:style-name="P20">- o serviço de bluetooth ou WiFi hotspot activo pode ser usado para georeferenciar <text:span text:style-name="T93">com mais detalhe do que o GPS </text:span>o histórico d<text:span text:style-name="T93">e viagem d</text:span>a pessoa (há aeroportos e centros comerciais a usar essa informação)</text:p>
      <text:p text:style-name="P20">- a memória das redes WiFi visitadas pode indicar associações <text:span text:style-name="T94">georefenciadas </text:span>a terceiros em análise forense</text:p>
      <text:p text:style-name="P20">- os dados de contactos telefónicos guardados “na nuvem” em servidores desconhecidos podem ser obtidos por terceiros</text:p>
      <text:p text:style-name="P20">- <text:span text:style-name="T94">as </text:span>conversas de mensagens privadas através de serviços que não são encriptados por defeito <text:span text:style-name="T94">deixam toda a conversa à escuta de terceiros</text:span></text:p>
      <text:p text:style-name="P51"><text:span text:style-name="T12">- </text:span><text:span text:style-name="T35">o </text:span><text:span text:style-name="T32">2FA </text:span><text:span text:style-name="T35">obrigatório por SMS em certas</text:span><text:span text:style-name="T32"> páginas web obriga</text:span><text:span text:style-name="T35">m</text:span><text:span text:style-name="T32"> a ter o telemóvel ligado </text:span><text:span text:style-name="T35">e </text:span><text:span text:style-name="T32">presente consigo </text:span><text:span text:style-name="T35">naquele momento</text:span></text:p>
      <text:p text:style-name="P23">O telemóvel acaba por ser um dos pontos mais vulneráveis da privacidade <text:span text:style-name="T94">digital </text:span>dos indivíduos <text:span text:style-name="T94">na sociedade actual</text:span>. <text:span text:style-name="T94">É f</text:span>ascinante como toda a gente anda com um na mão ou no bolso pronto a ser perdido ou roubado sempre que sai à rua.</text:p>
      <text:p text:style-name="P29">Conclusão</text:p>
      <text:p text:style-name="P24">É bastante inconveniente garantir a nossa privacidade <text:span text:style-name="T94">digital </text:span>e anonimidade online.</text:p>
      <text:p text:style-name="P24">A <text:span text:style-name="T96">privacidade completa, verdadeiramente anónim</text:span><text:span text:style-name="T109">a</text:span> implica<text:span text:style-name="T96">ria</text:span> <text:span text:style-name="T95">a </text:span>completa separação de acessos às máquinas, redes e contas que possam identificar <text:soft-page-break/><text:span text:style-name="T96">a pessoa</text:span>, não basta usar a internet do vizinho e achar que se é invisível, <text:span text:style-name="T95">temos de usar outro computador, outro número de telefone, outras contas </text:span><text:span text:style-name="T94">de e-mail e redes sociais. </text:span><text:span text:style-name="T96">Ser efectivamente outra </text:span><text:span text:style-name="T95">pessoa.</text:span></text:p>
      <text:p text:style-name="P26">Na prática não é preciso ser tão radical <text:span text:style-name="T109">para evitar problemas</text:span>, podemos facilmente reduzir os riscos com pequenas acções e hábitos:</text:p>
      <text:p text:style-name="P26">- Evitar publicar dados privados em websites públicos</text:p>
      <text:p text:style-name="P26">- Usar passwords complexas seguras, não reutilizar passwords em vários websites</text:p>
      <text:p text:style-name="P57"><text:span text:style-name="T64">- Não dar acesso das nossas contas </text:span><text:span text:style-name="T65">ou máquinas </text:span><text:span text:style-name="T64">a terceiros</text:span></text:p>
      <text:p text:style-name="P26">- Usar sistemas operativos, browsers e aplicações mais conscientes da importância da privacidade</text:p>
      <text:p text:style-name="P25"><text:span text:style-name="T94">O</text:span> mais importante, <text:span text:style-name="T96">acima de tudo, </text:span><text:span text:style-name="T109">é</text:span><text:span text:style-name="T96"> </text:span>estar ciente dos problemas e perigos, <text:span text:style-name="T94">para conseguir</text:span> ter o mínimo de cuidado para se proteger <text:span text:style-name="T94">de possíveis ataques e abusos </text:span><text:span text:style-name="T109">sempre que achar relevante ter de o fazer para proteger o seu direito à privacidade</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P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P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7.6cm" fo:page-height="25cm" style:num-format="1" style:print-orientation="portrait" fo:margin-top="2cm" fo:margin-bottom="2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2-28T01:50:32.882000000</meta:creation-date>
    <dc:date>2024-07-03T14:21:29.354000000</dc:date>
    <meta:editing-duration>PT4H13S</meta:editing-duration>
    <meta:editing-cycles>13</meta:editing-cycles>
    <meta:generator>LibreOffice/7.6.4.1$Windows_X86_64 LibreOffice_project/e19e193f88cd6c0525a17fb7a176ed8e6a3e2aa1</meta:generator>
    <meta:document-statistic meta:table-count="0" meta:image-count="0" meta:object-count="0" meta:page-count="29" meta:paragraph-count="172" meta:word-count="8775" meta:character-count="53749" meta:non-whitespace-character-count="45038"/>
  </office:meta>
</office:document-meta>
</file>